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tab-stop style:position="3.33cm"/>
        </style:tab-stops>
      </style:paragraph-properties>
    </style:style>
    <style:style style:name="P2"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4" style:family="paragraph" style:parent-style-name="Standard">
      <style:text-properties style:font-name="Arial1" fo:font-size="12pt" style:font-size-asian="12pt" style:font-name-complex="Arial1" style:font-size-complex="12pt"/>
    </style:style>
    <style:style style:name="P5" style:family="paragraph" style:parent-style-name="Standard">
      <style:paragraph-properties fo:text-align="justify" style:justify-single-word="false"/>
    </style:style>
    <style:style style:name="P6" style:family="paragraph">
      <loext:graphic-properties draw:fill="none" draw:fill-color="#ffffff"/>
      <style:paragraph-properties fo:text-align="center"/>
    </style:style>
    <style:style style:name="P7" style:family="paragraph">
      <style:paragraph-properties style:writing-mode="lr-tb"/>
      <style:text-properties style:font-name="Arial Black" fo:letter-spacing="0.001cm" fo:font-weight="bold" style:font-name-asian="Arial Black" style:font-name-complex="Arial Black"/>
    </style:style>
    <style:style style:name="P8" style:family="paragraph">
      <loext:graphic-properties draw:fill="solid" draw:fill-color="#009ed6"/>
      <style:text-properties style:font-name="Arial Black" fo:letter-spacing="0.001cm" fo:font-weight="bold" style:font-name-asian="Arial Black" style:font-name-complex="Arial Black"/>
    </style:style>
    <style:style style:name="P9" style:family="paragraph">
      <style:paragraph-properties style:writing-mode="lr-tb"/>
      <style:text-properties style:font-name="Arial" fo:letter-spacing="0.001cm" style:font-name-asian="Arial" style:font-name-complex="Arial"/>
    </style:style>
    <style:style style:name="P10" style:family="paragraph">
      <loext:graphic-properties draw:fill="solid" draw:fill-color="#009ed6"/>
      <style:text-properties style:font-name="Arial" fo:letter-spacing="0.001cm" style:font-name-asian="Arial" style:font-name-complex="Arial"/>
    </style:style>
    <style:style style:name="P11" style:family="paragraph">
      <style:paragraph-properties style:writing-mode="lr-tb"/>
      <style:text-properties style:font-name="Calibri" fo:letter-spacing="0.001cm" style:font-name-asian="Calibri" style:font-name-complex="Calibri"/>
    </style:style>
    <style:style style:name="P12"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style:font-size-asian="12pt" style:font-name-complex="Arial1" style:font-size-complex="12pt" style:font-style-complex="italic"/>
    </style:style>
    <style:style style:name="T4" style:family="text">
      <style:text-properties style:font-name="Arial1" fo:font-size="12pt" style:font-size-asian="12pt" style:font-name-complex="Arial1" style:font-size-complex="12pt" style:font-weight-complex="bold"/>
    </style:style>
    <style:style style:name="T5" style:family="text">
      <style:text-properties fo:color="#000000" loext:opacity="100%" style:font-name="Arial1" fo:font-size="12pt" style:font-size-asian="12pt" style:font-name-complex="Arial1" style:font-size-complex="12pt"/>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text:span text:style-name="T1">ATA DA SESSÃO EXTRAORDINÁRIA N° 04/2021</text:span></text:p>
      <text:p text:style-name="P3"/>
      <text:p text:style-name="P5"><text:span text:style-name="T2">Aos vinte e três dias do mês de novembro do ano de dois mil e vinte e um, às sete horas e trinta minutos, reuniram-se no Plenário Vereador José Sales, na sede da Câmara Municipal de Terra Nova do Norte, Estado de Mato Grosso, os Vereadores com assento no Poder Legislativo de Terra Nova do Norte, ausente o vereador Carlos Eduardo, Adelar Marcante, Marco Aurelio e vereadora Thamara Reis,</text:span><text:span text:style-name="T5"> </text:span><text:span text:style-name="T2">para realização da Sessão Extraordinária, convocada pela Vice Presidente da Mesa Diretora, Vereadora Cleusa Zaleski. A Presidente abriu a sessão invocando a Proteção de Deus e agradecendo a presença de todos. Em seguida solicitou ao secretário a leitura bíblica Salmos 33 1-4; na sequencia passou-se a leitura da Convocação nº 04/2021; ato continuo passou-se a leitura da </text:span><text:span text:style-name="T3"><text:s/>Ata n° 20 da Sessão Ordinária do dia 12/11/2021, </text:span><text:span text:style-name="T2">não havendo manifestações contrarias foi aprovada; <text:s/>na sequencia a presidente informou aos vereadores que o Projeto de Lei nº </text:span><text:span text:style-name="T4">43/2021 de autoria do Poder Executivo, que Autoriza o Executivo Municipal a firmar convenio com o Conselho Comunitário de Segurança Publica de Terra Nova do Norte e dá outras providencias recebeu parecer contrario da Comissão de Constituição, Redação e Justiça e não será apreciado, devendo ser arquivado; </text:span><text:span text:style-name="T2">ato continuo passou-se a leitura e apreciação do Projeto de Lei </text:span><text:span text:style-name="T4">nº 44/2021 de autoria do Poder Executivo, que Dispõe sobre abertura de credito Adicional Especial por excesso de arrecadação no orçamento vigente e dá outras providencias, <text:s/>após justificativas, com pareceres favoráveis das Comissões, em votação foi aprovado; </text:span><text:span text:style-name="T3"><text:s/></text:span><text:span text:style-name="T2">Nada mais havendo a ser tratado, a presidente agradecendo a presença de todos, declarou encerrado os trabalhos da Sessão Extraordinária às 8</text:span><text:span text:style-name="T5"> horas 10 minutos desta data.</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line-height="100%"/>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Lista_20_de_20_continuação" style:display-name="Lista de continuação" style:family="paragraph" style:parent-style-name="Standard">
      <style:paragraph-properties fo:margin-left="0.499cm" fo:margin-right="0cm" fo:margin-top="0cm" fo:margin-bottom="0.212cm" style:contextual-spacing="false" fo:line-height="100%" fo:text-indent="0cm" style:auto-text-indent="false"/>
      <style:text-properties fo:color="#000000" loext:opacity="100%"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style style:name="WW8Num3z0" style:family="text"/>
    <style:style style:name="WW8Num6z1"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1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5pt" fo:font-weight="bold" style:font-size-asian="15pt" style:font-weight-asian="bold" style:font-size-complex="15pt"/>
    </style:style>
    <style:style style:name="WW8Num15z1" style:family="text">
      <style:text-properties fo:font-style="normal" fo:font-weight="bold" style:font-style-asian="normal" style:font-weight-asian="bold"/>
    </style:style>
    <style:style style:name="WW8Num15z2"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ítulo_20_Char" style:display-name="Título Char" style:family="text">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style>
    <style:style style:name="Recuo_20_de_20_corpo_20_de_20_texto_20_3_20_Char" style:display-name="Recuo de corpo de texto 3 Char" style:family="text">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_20_texto_20_Char" style:display-name="Corpo de texto Char" style:family="text">
      <style:text-properties fo:font-size="11pt" style:font-size-asian="11pt" style:font-size-complex="11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_20_texto_20_2_20_Char" style:display-name="Corpo de texto 2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6_20_Char" style:display-name="Título 6 Char" style:family="text">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language="en" fo:country="U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ítulo_20_7_20_Char" style:display-name="Título 7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5z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5z2"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5z2"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5z2"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5z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5z2"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5z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5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6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6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49cm" fo:margin-bottom="2.85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19-12-27T09:13:00</meta:creation-date>
    <dc:creator>PAULO</dc:creator>
    <dc:date>2021-12-06T07:41:00</dc:date>
    <meta:print-date>2021-12-06T07:40:00</meta:print-date>
    <meta:editing-cycles>88</meta:editing-cycles>
    <meta:editing-duration>PT5H41M</meta:editing-duration>
    <meta:document-statistic meta:table-count="0" meta:image-count="0" meta:object-count="0" meta:page-count="1" meta:paragraph-count="3" meta:word-count="282" meta:character-count="1776" meta:non-whitespace-character-count="1491"/>
    <meta:generator>LibreOffice/7.5.4.2$Windows_X86_64 LibreOffice_project/36ccfdc35048b057fd9854c757a8b67ec53977b6</meta:generator>
  </office:meta>
</office:document-meta>
</file>