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01/2021</text:span><text:span text:style-name="T1"/></text:p>
      <text:p text:style-name="P3"><text:span text:style-name="T2">Ao primeiro dia do mês de fevereiro do ano de dois mil e vinte e um, às dezenove horas, reuniram-se no plenário da Câmara Municipal de Terra Nova do Norte, Estado de Mato Grosso, os vereadores para realização da primeira Sessão Ordinária, iniciando o ano legislativo do exercício de 2021, com a presença de todos Vereadores com assento no Poder Legislativo de Terra Nova do Norte. O presidente abriu a sessão invocando a proteção de Deus e agradecendo a presença de todos <text:s/>e desejando aos vereadores e vereadoras um excelente ano de trabalhos no legislativo municipal. Em seguida o Presidente informou que a sessão será transmitida ao vivo pela pagina do facebook da Camara e solicitou ao secretário a leitura bíblica Salmos 95-1-3, na sequência, <text:s/>passou-se para a Ordem do Dia, com a votação para a eleição das Comissões permanentes da Camara, que após votação, ficaram assim constituídas: Comissão de Constituição Redação e Justiça: Presidente Flavio Freitas, Relator Cleusa Zaleski, Membro Carlos Eduardo e Suplente Marco Aurelio; Comissão de Finanças e Orçamento: Presidente Oli Zenni, Relator Luiz Carlos, Membro Thamara Reis e Suplente Nilson Gomes; Comissão de Obras, Serviços Publicos, Agricultura e Meio Ambiente: Presidente Luiz Carlos, Relator Oli Zenni, Membro Flavio Freitas e Suplente Carlos Eduardo; Comissão de Educação, Saude e Assistencia Social: Presidente Marco Aurelio, Relator Thamara Reis, Membro Cleusa Zaleski e Suplente Flavio Freitas; Comissão de Cidadania, Direitos Humanos e Defesa do Consumidor: Presidente Nilson Gomes, Relator Carlos Eduardo, Membro Oli Zenni e Suplente Luiz Carlos; Comissão de Etica Parlamentar: Presidente Thamara Reis, Relator Flavio Freitas, Membro Luiz Carlos e Suplente Cleusa Zaleski; ato continuo passou-se a <text:s/>apreciação do Projeto de Lei Complementar n° 01/2021, de autoria do poder <text:s/>Executivo Municipal, que </text:span><text:span text:style-name="T3">Revoga a Lei Complementar 67/2018 e Lei Complementar 82/2020, que tratam da gratificação de produtividade dos servidores ocupantes do cargo de fiscalização tributaria, e dá outras providencias, após justificativas, o projeto foi encaminhado para analise das comissões; <text:s/>na sequencia passou-se a leitura do P</text:span><text:span text:style-name="T2">rojeto de Lei <text:s/>n° 01/2021, de autoria do <text:s/>poder Executivo Municipal, que </text:span><text:span text:style-name="T3">Institui campanha para aumento de arrecadação do município, autoriza e institui premiação, e dá outras providencias, após justificativas, o projeto foi encaminhado para analise das comissões; ato continuo o presidente solicitou ao secretário a leitura das indicações ao Poder Executivo: I</text:span><text:span text:style-name="T2">ndicação <text:s/>n° 01/2021, de autoria do vereador Luiz Carlos, para <text:s/>Pavimentação Av Rio Grande do Sul, Rua Samambaia e Ayrton Senna; </text:span><text:span text:style-name="T3">I</text:span><text:span text:style-name="T2">ndicação <text:s/>n° 02/2021, de autoria do vereador Flavio Freitas, para <text:s/>Manutenção da Estrada 9ª Agrovila – cascalho pontos críticos – 2 bueiros : primeiro córrego e curva da Alegria; </text:span></text:p>
      <text:p text:style-name="P4"/>
      <text:p text:style-name="P4"/>
      <text:p text:style-name="P4"/>
      <text:p text:style-name="P4"/>
      <text:p text:style-name="P4"/>
      <text:p text:style-name="P3"><text:span text:style-name="T3">I</text:span><text:span text:style-name="T2">ndicação <text:s/>n° 03/2021, de autoria da vereadora Cleuza Zaleski, para instalação de <text:s/>academia ao ar livre para 3ª Idade – Sede Velha; <text:s/></text:span><text:span text:style-name="T3">I</text:span><text:span text:style-name="T2">ndicação <text:s/>n° 04/2021 de autoria da vereadora Cleuza Zaleski, para instalação de academia ao ar livre para 3ª Idade – parque infantil e pista de caminhada Bairro Caixa Dagua; </text:span><text:span text:style-name="T3">I</text:span><text:span text:style-name="T2">ndicação <text:s/>n° 05/2021, de autoria da vereadora Cleuza Zaleski, para <text:s/>pavimentação asfáltica em diversas Ruas Bairro Vista Alegre; </text:span><text:span text:style-name="T3">I</text:span><text:span text:style-name="T2">ndicação <text:s/>n° 06/2021, de autoria da vereadora Cleuza Zaleski, para construção de estacionamento na Av Norberto Schwantes – em frente a loja Moveis Galvan ate a Vidronova; </text:span><text:span text:style-name="T3">I</text:span><text:span text:style-name="T2">ndicação <text:s/>n° 07/2021 de autoria da vereadora Thamara Reis, para <text:s/>Reabertura, urbanização com arborização e iluminação na Av Dr Miguel <text:s/>do entroncamento com a Rua Porto Alegre ate a rua Joao Goulart; </text:span><text:span text:style-name="T3">I</text:span><text:span text:style-name="T2">ndicação n° 08/2021 de autoria da vereadora Thamara Reis, para Contratação de um medico pediatra para atender no Hospital Municipal; </text:span><text:span text:style-name="T3">I</text:span><text:span text:style-name="T2">ndicação <text:s/>n° 09/2021 de autoria do vereador Oli Zenni, para manutenção e melhorias na Estrada da Guia ligando a estrada da Coplaca à Linha Paraná, com reabertura, cascalhamento e patrolamento, abertura e <text:s/>alinhamento e bueiro na proximidades da propriedade do Sr. Gilberto com a construção de bueiro, construção de nova <text:s/>ponte no Rio dos porcos próximo a propriedade do Sr. Dito, <text:s/>bueiro nas proximidades da propriedade do Sr. Claudio Bianchin; <text:s text:c="2"/>Em seguida passou-se a chamada para as explicações pessoais. Nada mais havendo a ser tratado, o Presidente agradecendo a presença de todos, informou que, a próxima sessão ordinária será no dia 08 de fevereiro de 2021 as 19:00hs e declarou encerrado os trabalhos da Sessão Ordinária às 20horas e 25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1-02-03T10:59:00</dc:date>
    <meta:print-date>2021-02-03T10:59:00</meta:print-date>
    <meta:editing-cycles>71</meta:editing-cycles>
    <meta:editing-duration>PT2H13M</meta:editing-duration>
    <meta:document-statistic meta:table-count="0" meta:image-count="0" meta:object-count="0" meta:page-count="1" meta:paragraph-count="3" meta:word-count="702" meta:character-count="4588" meta:non-whitespace-character-count="3856"/>
    <meta:generator>LibreOffice/7.5.4.2$Windows_X86_64 LibreOffice_project/36ccfdc35048b057fd9854c757a8b67ec53977b6</meta:generator>
  </office:meta>
</office:document-meta>
</file>