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style-complex="italic"/>
    </style:style>
    <style:style style:name="T4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5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2/2021</text:span><text:span text:style-name="T1"/></text:p>
      <text:p text:style-name="P3"><text:span text:style-name="T2">Aos oito dias do mês de fevereiro do ano de dois mil e vinte e um, às dezenove horas, reuniram-se no plenário da Câmara Municipal de Terra Nova do Norte, Estado de Mato Grosso, os vereadores para realização da primeira Sessão Ordinária, iniciando o ano legislativo do exercício de 2021, com a presença de todos Vereadores com assento no Poder Legislativo de Terra Nova do Norte. O presidente abriu a sessão invocando a proteção de Deus e agradecendo a presença de todos. Ato continuo solicitou ao secretario a leitura Bíblica <text:s/></text:span><text:a xlink:type="simple" xlink:href="https://www.bibliaonline.com.br/nvi/sl/66/1-8" text:style-name="Internet_20_link" text:visited-style-name="Visited_20_Internet_20_Link"><text:span text:style-name="Internet_20_link">Salmos 66:1-2</text:span></text:a><text:span text:style-name="Internet_20_link"><text:span text:style-name="T5">; <text:s/>na sequencia passou-se a leitura da </text:span></text:span><text:span text:style-name="T3"><text:s/>Ata n° 01 da Sessão Ordinária do dia 01/02/2021, não havendo manifestações, levada em votação foi aprovada; dando prosseguimento</text:span><text:span text:style-name="T4"> passou-se a leitura do P</text:span><text:span text:style-name="T2">rojeto de Lei <text:s/>n° 01/2021, de autoria do <text:s/>poder Executivo Municipal, que </text:span><text:span text:style-name="T4">Institui campanha para aumento de arrecadação do município, autoriza e institui premiação, e dá outras providencias, após justificativas, com pareceres favoráveis das Comissões, em votação foi aprovado; ato continuo passou-se a apreciação do </text:span><text:span text:style-name="T2">Projeto de Lei <text:s/>n° 02/2021 de autoria do Poder Executivo Municipal, que </text:span><text:span text:style-name="T4">Autoriza o Poder Executivo a doar imóvel de propriedade do Municipio ao Donatario Sr Alcides Antonio Trevisol <text:s/>Bortolotto e dá outras providencias, <text:s/>após justificativas, com pareceres favoráveis das Comissões, em votação foi aprovado, com voto contrario do vereador Carlos Eduardo; na sequencia passou-se a leitura do </text:span><text:span text:style-name="T2">Projeto de Lei <text:s/>n° 03/2021 de autoria do Poder Executivo Municipal, que </text:span><text:span text:style-name="T4"><text:s/>Autoriza o Poder Executivo a doar imóvel de propriedade do Municipio ao Donatario Sr <text:s/>Antonio da Conceição Silva <text:s/>e dá outras providencias, após justificativas, com pareceres favoráveis das Comissões, em votação foi aprovado, com voto contrario do vereador Carlos Eduardo; ato continuo passou-se a apreciação do </text:span><text:span text:style-name="T2">Projeto de Lei <text:s/>n° 04/2021 de autoria do Poder Executivo Municipal, que </text:span><text:span text:style-name="T4">Institui o sistema de sobreaviso para servidores ocupantes dos cargos de motorista de ambulância e dá outras providencias, após justificativas, foi encaminhado para as comissões; ato continuo o presidente solicitou ao secretário a leitura das indicações:</text:span><text:span text:style-name="T2"> <text:s/>indicação n° 10/2021 de autoria <text:s/>dos Vereadores Oli e Nilson, para melhorias na estrada da Linha Esperança, com reabertura da serra do Quincas, cascalhamento tapa buraco e patrolamento, desentupimento de bueiros e <text:s/>bigodes para retirar agua da estrada. indicação <text:s/>n° 11/2021 de autoria do Vereador <text:s/>Nilson, para construção de estacionamento na Av Cloves Vetorato, em frente a Igreja Assembleia de Deus; indicação n° 12/2021 de autoria do Vereador <text:s/>Nilson, para Implantação de Lombada/redutor de velocidade na Rua Porto Alegre próximo a igreja Congregação Cristã; Rua Teotonio Vilela próximo ao Bar do Joel; </text:span></text:p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2">Rua Bahia em frente a escola Chapeuzinho Vermelho; indicação <text:s/>n° 13/2021 de autoria do Vereador <text:s/>Nilson, para pavimentação asfáltica nas Ruas Graziela Marques Carneiro; Eurico Monteiro; Cabo João Ferreira de Souza; Laura dos Passos Ferreira; São Pedro no bairro Centro; indicação n° 14/2021 de autoria do Vereador <text:s/>Nilson para pavimentação asfáltica nas Ruas Tancredo Neves S3 no bairro Uniao; indicação <text:s/>n° 15/2021 de autoria da Vereadora Cleusa para implantação de lombada redutora de velocidade na Rua Tres Passos entroncamento com a Rua Espirito Santo; indicação <text:s/>n° 16/2021 de autoria do Vereador <text:s/>Flavio para instalação de Parque infantil no Bairro <text:s/>Residencial João Paulo II; indicação n° 17/2021 de autoria do Vereador <text:s/>Flavio para instalação de academia ao ar livre nas Comunidades Decima Agrovila e Peru; <text:s/>indicação n° 18/2021 de autoria do Vereador <text:s/>Luizinho, para aquisição de rede de arrastão de 60 mts e 100 mts para atender os piscicultores; indicação n° 19/2021 de autoria da Vereadora Thamara, solicitando para instituir programa de parceria para construção de calçadas nas ruas que possui asfalto; indicação <text:s/>n° 20/2021 de autoria do Vereador Marco Aurelio, para pavimentação asfáltica: Rua 1 – área de descarga ligando a Av Norberto Schwantes e Trav ligando a Trav Sergio Mota a Travessa Ulisses Guimaraes; <text:s/>Rua 2 - área de descarga ligando a Av Cloves Vetorato e Trav ligando a Trav Sergio Mota a Travessa Ulisses Guimaraes; <text:s/>Rua 3 – área de descarga ligando a Av. Cloves Vetorato a Praça Norte Sul; na sequencia o presidente convidou o Prefeito Municipal Pascoal Alberton para fazer uso da tribuna e explanar suas metas administrativas para o exercício de 2021.ato continuo passou-se a chamada para as explicações pessoais. Nada mais havendo a ser tratado, o Presidente agradecendo a presença de todos, informou que, a próxima sessão ordinária será no dia 01 de março de 2021 as 19:00hs e declarou encerrado os trabalhos da Sessão Ordinária às 20 horas e 5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02-26T08:07:00</dc:date>
    <meta:print-date>2021-02-03T10:59:00</meta:print-date>
    <meta:editing-cycles>76</meta:editing-cycles>
    <meta:editing-duration>PT2H52M</meta:editing-duration>
    <meta:document-statistic meta:table-count="0" meta:image-count="0" meta:object-count="0" meta:page-count="1" meta:paragraph-count="3" meta:word-count="746" meta:character-count="4790" meta:non-whitespace-character-count="4012"/>
    <meta:generator>LibreOffice/7.5.4.2$Windows_X86_64 LibreOffice_project/36ccfdc35048b057fd9854c757a8b67ec53977b6</meta:generator>
  </office:meta>
</office:document-meta>
</file>