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3/2021</text:span><text:span text:style-name="T1"/></text:p>
      <text:p text:style-name="P3"><text:span text:style-name="T2">Ao primeiro dia do mês de março do ano de dois mil e vinte e um, às dezenove horas, reuniram-se no plenário da Câmara Municipal de Terra Nova do Norte, Estado de Mato Grosso, os vereadores para realização da Sessão Ordinária, <text:s/>com a presença dos Vereadores com assento no Poder Legislativo de Terra Nova do Norte. O presidente abriu a sessão invocando a proteção de Deus e agradecendo a presença de todos. Ato continuo solicitou ao secretario a leitura Bíblica </text:span><text:span text:style-name="Internet_20_link"><text:span text:style-name="T6">Mateus 7; <text:s/>na sequencia passou-se a leitura da </text:span></text:span><text:span text:style-name="T3"><text:s/>Ata n° 02 da Sessão Ordinária do dia 08/02/2021, não havendo manifestações, levada em votação foi aprovada; dando prosseguimento</text:span><text:span text:style-name="T4"> passou-se a leitura do Oficio GP/PA/45/2021 que indica o vereador Oli da Bom Fim para exercer a Liderança do Poder Executivo na Camara Municipal e Oficio MDB 01/2021, que indica a vereadora Cleusa Zaleski para exercer a liderança do Partido MDB junto a bancada do partido na Camara Municipal. ato continuo passou-se a apreciação do </text:span><text:span text:style-name="T2">Projeto de Lei <text:s/>n° <text:s/>05/2021 de autoria do Poder Executivo Municipal, que </text:span><text:span text:style-name="T4">autoriza o Poder Executivo Municipal a efetuar repasse financeiro para o Conselho Comunitário de Segurança Publica do Municipio de Terra Nova do Norte e dá outras providencias, <text:s/>após justificativas, com pareceres favoráveis das Comissões, em votação foi aprovado; <text:s/>na sequencia passou-se a leitura e apreciação do </text:span><text:span text:style-name="T2">Projeto de Lei 01/2021 de autoria do Vereador Carlos Eduardo, que dispõe sobre a proibição de corte de agua na cidade de Terra Nova do Norte MT durante o período de pandemia do Novo Coronavirus e </text:span><text:span text:style-name="T4">dá outras providencias, após justificativas, o vereador Adelar Marcante apresentou emenda aditiva 01/2021, e foi encaminhado para as comissões; ato continuo passou-se ao Requerimento</text:span><text:span text:style-name="T2"> <text:s/>n° 01/2021 de autoria do Vereador Carlos Eduardo, que Requer ao Poder Executivo o encaminhamento de Projeto de Lei instituindo o REFIS para débitos referente ao exercício de 2020 – período da Pandemia do Novo Coronavisurs, </text:span><text:span text:style-name="T4">após justificativas, <text:s/>em votação foi aprovado; na sequencia passou-se a leitura das indicações: Indicação </text:span><text:span text:style-name="T2"><text:s/>n° 21/2021 de autoria do <text:s/>Vereador Marco Aurelio, indicando ao Deputado Estadual Dilmar Dal Bosco, a necessidade de viabilização de recursos na ordem de R$ 200.000,00 para investimento na implantação do Projeto Vila de Noel, a ser instalado no Parque Municipal Vale do Esperança, no período natalino de 2021; Indicação <text:s/>n° 22/2021 de autoria do <text:s/>Vereador Marco Aurelio, solicitando ao Deputado Estadual Carlos Avalone, a viabilização de recursos na ordem de R$ 80.000,00 para investimento na implantação do Projeto Vila de Noel, a ser instalado no Parque Municipal Vale do Esperança, no período natalino de 2021;</text:span></text:p>
      <text:p text:style-name="P4"/>
      <text:p text:style-name="P4"/>
      <text:p text:style-name="P4"/>
      <text:p text:style-name="P4"/>
      <text:p text:style-name="P3"><text:span text:style-name="T5"><text:s/></text:span><text:span text:style-name="T2">indicação <text:s/>n° 23/2021 de autoria da Vereadora Cleusa, solicitando a implantação de pavimentação asfáltica nas Ruas Santa Rosa e Liberdade; indicação <text:s/>n° 24/2021 de autoria da Vereadora Thamara, indicando a <text:s/>implantação de quebra mola nas Ruas Marcos Freire e Princesa Isabel nas proximidades da Praça da Comunidade Nossa Senhora de Fatima; indicação <text:s/>n° 25/2021 de autoria da Vereadora Thamara, para implantação de pavimentação Asfaltica na Av Manoel Ramos; indicação <text:s/>n° 26/2021 de autoria da <text:s/>Vereadora Thamara, solicitando a <text:s/>implantação de berçário com monitor em tempo integral, para creche Monteiro Lobato; <text:s/>indicação n° 27/2021 de autoria do Vereador Marco Aurelio, para reestruturação e organização do Cemitério Municipal, com Construção de banheiros; Capela; Jazigo Comunitário vertical; Muro ou cerca; Poço artesiano; Mapeamento e registro de sepultamento; Instituição de cobrança de taxa para espaço físico; Indicação <text:s/>n° 28/2021 de autoria do Vereador Flavio, para reforma do Ginasio de Esportes da Comunidade 9ª Agrovila, com o fechamento das <text:s/>paredes laterais e manutenção dos banheiros; Indicação n° 29/2021, de autoria do Vereador Flavio, para Construção de nova ponte na estrada de saída da Comunidade 6ª Agrovila, indicação n° 30/2021, de autoria do Vereador Flavio, para manutenção dos ar condicionados do PSF da Comunidade 9ª Agrovila, e ainda a manutenção das janelas de blindex, indicação <text:s/>n° 31/2021 de autoria do Vereador Flavio, para buscar parceria para instalação de faculdade para oferecer cursos superiores no município; indicação n° 32/2021 de autoria do Vereador Flavio, para manutenção das ruas e limpeza dos canteiros da <text:s/>Comunidade 5ª Agrovila; ato continuo passou-se a Tribuna Livre com a inscrição de Marilda Manfrin, com a assunto da valorização da categoria dos servidores municipais da Enfermagem; na sequencia passou-se a chamada para as explicações pessoais. Nada mais havendo a ser tratado, o Presidente agradecendo a presença de todos, informou que, a próxima sessão ordinária será no dia 08 de março de 2021 as 19:00hs e declarou encerrado os trabalhos da Sessão Ordinária às 21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3-03T09:42:00</dc:date>
    <meta:print-date>2021-03-03T09:38:00</meta:print-date>
    <meta:editing-cycles>80</meta:editing-cycles>
    <meta:editing-duration>PT4H40M</meta:editing-duration>
    <meta:document-statistic meta:table-count="0" meta:image-count="0" meta:object-count="0" meta:page-count="1" meta:paragraph-count="3" meta:word-count="758" meta:character-count="4867" meta:non-whitespace-character-count="4085"/>
    <meta:generator>LibreOffice/7.5.4.2$Windows_X86_64 LibreOffice_project/36ccfdc35048b057fd9854c757a8b67ec53977b6</meta:generator>
  </office:meta>
</office:document-meta>
</file>