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4/2021</text:span><text:span text:style-name="T1"/></text:p>
      <text:p text:style-name="P3"><text:span text:style-name="T2">Aos oito dias do mês de março do ano de dois mil e vinte e um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90-1:5</text:span><text:span text:style-name="Internet_20_link"><text:span text:style-name="T5">; <text:s/>na sequencia passou-se a leitura da </text:span></text:span><text:span text:style-name="T3"><text:s/>Ata n° 03 da Sessão Ordinária do dia 01/03/2021, não havendo manifestações, levada em votação foi aprovada;</text:span><text:span text:style-name="T4"> ato continuo passou-se a apreciação do </text:span><text:span text:style-name="T2">Projeto de Lei <text:s/>Complementar nº 02/2021 de autoria do Poder Executivo, que </text:span><text:span text:style-name="T4">Altera parcialmente o artigo 25 da Lei Complementar 32, de 31 de dezembro de 2013 – PCCS Servidores da Secretaria de Educação, e dá outras providencias, após justificativas, com pareceres favoráveis das comissões, <text:s/>em votação foi aprovado; prosseguindo os trabalhos, o presidente retirou de pauta o </text:span><text:span text:style-name="T2">Projeto de Lei Complementar nº 03/2021 de autoria do Poder Executivo, que </text:span><text:span text:style-name="T4">Altera parcialmente o anexo V da Lei Complementar 30, cria os cargos de Secretário Adjunto e Gestor Municipal do Programa Bolsa Família e dá outras providencias; ato continuo passou-se a leitura e apreciação do </text:span><text:span text:style-name="T2">Projeto de Lei nº 06/2021 de autoria do Poder Executivo, que </text:span><text:span text:style-name="T4">Autoriza a abertura de credito especial com inclusão de natureza de despesa e fonte de destinação de recursos no orçamento geral do município de Terra Nova do Norte, do exercício financeiro de 2021 e dá outras providencias, após justificativas, com pareceres favoráveis das comissões, <text:s/>em votação foi aprovado; na sequencia passou-se a apreciação do </text:span><text:span text:style-name="T2">Projeto de Lei nº 07/2021 de autoria do Poder Executivo, que </text:span><text:span text:style-name="T4">Abre credito adicional suplementar por superávit financeiro do exercício anterior e dá outras providencias, após justificativas, com pareceres favoráveis das comissões, <text:s/>em votação foi aprovado; ato continuo passou-se a leitura do </text:span><text:span text:style-name="T2">Projeto de Lei nº 08/2021 de autoria do Poder Executivo, que </text:span><text:span text:style-name="T4">Dispõe sobre o Sistema Único de Assistência Social do Município de Terra Nova do Norte <text:s/>e dá outras providencias, após justificativas, com pareceres favoráveis das comissões, <text:s/>em votação foi aprovado; na sequencia passou-se a apreciação do </text:span><text:span text:style-name="T2">Projeto de Lei nº 01/2021 de autoria Vereador Carlos Eduardo, que Dispõe sobre a proibição de corte de agua na cidade de Terra Nova do Norte MT durante o período de pandemia do Novo Coronavírus e </text:span><text:span text:style-name="T4">dá outras providencias, juntamente com a Emenda Aditiva nº 01/2021 de autoria do vereador Adelar,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4">após justificativas, com pareceres favoráveis das comissões, <text:s/>em votação a emenda foi aprovada com um voto contrário do vereador Carlos Eduardo, na sequencia votou-se o Projeto de Lei, que <text:s/>foi aprovado por unanimidade; ato continuo passou-se a apreciação do </text:span><text:span text:style-name="T2">Requerimento <text:s/>n° 02/2021, de autoria do Vereador Adelar, que Requer criação de uma Comissão composta por membros do Poderes Executivo e Legislativo, a Associação Comercial e Industrial ACITER e demais sociedades organizadas, para levantamento, discussão e criação de Distrito Industrial, com finalidade de incentivo à instalação de novas industrias neste município, contribuindo para a geração de emprego e renda, </text:span><text:span text:style-name="T4">após justificativas, <text:s/>em votação foi aprovado; passou-se ao </text:span><text:span text:style-name="T2">Requerimento n° 03/2021, de autoria do Vereador Adelar, que Requer ao Deputado Estadual Dilmar DalBosco, <text:s/>para que interceda junto ao DNIT e a SINFRA, para execução de obras de melhorias e construção de Trevo na BR 163 Terra Nova do Norte com acesso à Nova Guarita via <text:s/>MT 208, </text:span><text:span text:style-name="T4">após justificativas, <text:s/>em votação foi aprovado; ato continuo passou-se a leitura das </text:span><text:span text:style-name="T2">Indicações: Indicação n° 33/2021 de autoria da Vereadora Cleusa, para construção de um banheiro na sala de observação de pacientes do Hospital Municipal, e ainda instalação de bebedouro portátil para agua potável; Indicação <text:s/>n° 34/2021 de autoria do Vereador Flavio, para execução de tapa buraco na Trav. São Jose e impermeabilização com lama asfáltica; Indicação <text:s/>n° 35/2021 de autoria do Vereador Oli da Bom Fim solicitando Melhorias na estrada de acesso comunidade Cedrinho, corte e alargamento das serras e curvas; Indicação <text:s/>n° 36/2021 de autoria do Vereador Oli da Bom Fim para Pavimentação asfáltica Rua Ana Macarri; Indicação <text:s/>n° 37/2021 de autoria dos Vereadores Oli, Adelar e Cleusa, expondo a necessidade de viabilizar junto a Secretaria de Estado de Agricultura Familiar – SEDRAF, a doação ao município da quantia de 2.000 (duas mil) toneladas de calcário para ser distribuída ao Agricultores familiares do município. Na sequência passou-se a chamada para as explicações pessoais. Nada mais havendo a ser tratado, o Presidente agradecendo a presença de todos, informou que, a próxima sessão ordinária será no dia 05 de abril de 2021 as 19:00hs e declarou encerrado os trabalhos da Sessão Ordinária às 20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3-19T08:50:00</dc:date>
    <meta:print-date>2021-03-19T08:50:00</meta:print-date>
    <meta:editing-cycles>84</meta:editing-cycles>
    <meta:editing-duration>PT5H21M</meta:editing-duration>
    <meta:document-statistic meta:table-count="0" meta:image-count="0" meta:object-count="0" meta:page-count="1" meta:paragraph-count="3" meta:word-count="789" meta:character-count="4990" meta:non-whitespace-character-count="4182"/>
    <meta:generator>LibreOffice/7.5.4.2$Windows_X86_64 LibreOffice_project/36ccfdc35048b057fd9854c757a8b67ec53977b6</meta:generator>
  </office:meta>
</office:document-meta>
</file>