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6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8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0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/>
    </style:style>
    <style:style style:name="T3" style:family="text">
      <style:text-properties style:font-name="Arial1" fo:font-size="12pt" style:font-size-asian="12pt" style:font-name-complex="Arial1" style:font-size-complex="12pt" style:font-style-complex="italic"/>
    </style:style>
    <style:style style:name="T4" style:family="text">
      <style:text-properties style:font-name="Arial1" fo:font-size="12pt" style:font-name-asian="Times New Roman" style:font-size-asian="12pt" style:language-asian="pt" style:country-asian="BR" style:font-name-complex="Arial1" style:font-size-complex="12pt"/>
    </style:style>
    <style:style style:name="T5" style:family="text">
      <style:text-properties fo:color="#000000" loext:opacity="100%" style:font-name="Arial1" fo:font-size="12pt" style:text-underline-style="none" style:font-size-asian="12pt" style:font-name-complex="Arial1" style:font-size-complex="12pt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TA DA SESSÃO ORDINÁRIA N° 05/2021</text:span><text:span text:style-name="T1"/></text:p>
      <text:p text:style-name="P3"><text:span text:style-name="T2">Aos cinco dias do mês de abril do ano de dois mil e vinte e um, às dezenove horas e dez minutos, reuniram-se no Gabinete da Presidência da Câmara Municipal de Terra Nova do Norte, Estado de Mato Grosso, os vereadores para realização da Sessão Ordinária, com a presença dos Vereadores com assento no Poder Legislativo de Terra Nova do Norte. O presidente abriu a sessão invocando a proteção de Deus e agradecendo a presença de todos. Ato continuo solicitou ao secretário a leitura Bíblica Salmos 66-1:5</text:span><text:span text:style-name="Internet_20_link"><text:span text:style-name="T5">; <text:s/>na sequencia passou-se a leitura da </text:span></text:span><text:span text:style-name="T3"><text:s/>Ata n° 01 da Sessão Extraordinária do dia 29/03/2021, não havendo manifestações, levada em votação foi aprovada;</text:span><text:span text:style-name="T4"> ato continuo passou-se a apreciação do </text:span><text:span text:style-name="T2">Projeto de Lei <text:s/>nº 10/2021 de Autoria do Poder Executivo, que </text:span><text:span text:style-name="T4">Autoriza o Poder Executivo Municipal a realizar convenio de auxilio financeiro para a Associação de Pais e Amigos dos Excepcionais de Terra Nova do Norte APAE e dá Outras providencias, após justificativas, com pareceres favoráveis das comissões, em votação foi aprovado; ato continuo passou-se a leitura do </text:span><text:span text:style-name="T2">Requerimento <text:s/>n° 04/2021 de Autoria do Vereador Adelar Marcante, requerendo ao Município que disponibilize uma área urbana para venda a empresas incorporadoras, com objetivo de construção de casas populares financiadas pela Caixa, para mutuários com renda de <text:s/>2 a 4 salários, </text:span><text:span text:style-name="T4">após justificativas, com pareceres favoráveis das comissões, em votação foi aprovado; na sequencia passou-se a leitura para conhecimento dos vereadores do </text:span><text:span text:style-name="T2">Decreto nº 25/2021 de 18/03/2021, que Declara estado de calamidade publica no âmbito da administração Publica Municipal, em razão dos impactos socioeconômicos e financeiros decorrentes da pandemia causada pelo agente Coronavirus (COVID 19), ato continuo passou-se a leitura das indicações: Indicação n° 38/2021 de autoria dos vereadores Flavio e Nilson, para instalação de Academia ao Ar Livre; iluminação para o campo de futebol; limpeza nos terrenos baldios de propriedade do Município <text:s/>e jardinagem do canteiro central da Avenida no Bairro Joao Paulo II, Indicação <text:s/>n° 39/2021 de autoria dos vereadores Flavio e Nilson para reabertura, patrolamento, manutenção de pontes e bueiros no Travessão do Paulinho, no Assentamento HIJ na Decima Agrovila e Indicação <text:s/>n° 40/2021, de autoria da vereadora Cleusa, Para que promova medidas de combate à disseminação do coronavírus, consistente no uso de pulseiras de identificação de pacientes suspeitos/confirmados com infecção de COVID-19. Na sequência passou-se a chamada para as explicações pessoais. Nada mais havendo a ser tratado, o Presidente agradecendo a presença de todos, informou que, a próxima sessão ordinária será no dia 12 de abril de 2021 as 19:00hs e declarou encerrado os trabalhos da Sessão Ordinária às 20 horas e 40 minutos desta da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3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1:12:00</meta:creation-date>
    <dc:creator>PAULO</dc:creator>
    <dc:date>2021-04-06T07:57:00</dc:date>
    <meta:print-date>2021-04-06T07:54:00</meta:print-date>
    <meta:editing-cycles>86</meta:editing-cycles>
    <meta:editing-duration>PT5H41M</meta:editing-duration>
    <meta:document-statistic meta:table-count="0" meta:image-count="0" meta:object-count="0" meta:page-count="1" meta:paragraph-count="2" meta:word-count="440" meta:character-count="2826" meta:non-whitespace-character-count="2380"/>
    <meta:generator>LibreOffice/7.5.4.2$Windows_X86_64 LibreOffice_project/36ccfdc35048b057fd9854c757a8b67ec53977b6</meta:generator>
  </office:meta>
</office:document-meta>
</file>