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fo:color="#000000" loext:opacity="100%" style:font-name="Arial1" style:text-underline-style="none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6/2021</text:span><text:span text:style-name="T1"/></text:p>
      <text:p text:style-name="P3"><text:span text:style-name="T2">Aos doze dias do mês de abril do ano de dois mil e vinte e um, às dezenove horas, reuniram-se no Gabinete da Presidência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</text:span><text:a xlink:type="simple" xlink:href="https://www.bibliaonline.com.br/acf/sl/2/1-7" text:style-name="Internet_20_link" text:visited-style-name="Visited_20_Internet_20_Link"><text:span text:style-name="Internet_20_link">Salmos 2:1-7</text:span></text:a><text:span text:style-name="Internet_20_link"><text:span text:style-name="T5">; na sequencia passou-se a leitura da </text:span></text:span><text:span text:style-name="T3"><text:s/>Ata n° 05 da Sessão ordinária do dia 05/04/2021, não havendo manifestações, levada em votação foi aprovada;</text:span><text:span text:style-name="T4"> ato continuo passou-se a apreciação do </text:span><text:span text:style-name="T2">Projeto de Lei nº 11/2021 de autoria do Poder Executivo, que Altera o artigo 4º, § 1º e 2º da Lei Municipal nº 1488/2019 e dá outras providencias, </text:span><text:span text:style-name="T4">após justificativas, com pareceres favoráveis das comissões, em votação foi aprovado; ato continuo foi retirado de pauta o Projeto de Lei nº</text:span><text:span text:style-name="T2"> 12/2021 de autoria do Poder Executivo, que Autoriza o Municipio de Terra Nova do Norte a proceder a alienação de bens imóveis, nos moldes do artigo 17, I, da Lei Federal 8666/93 e dá outras <text:s/>providencias; ato continuo passou-se a apreciação do Projeto de Lei nº 13/2021 de autoria do Poder Executivo, que Revoga parcialmente a Lei Municipal nº 1570/2020, que em sumula autoriza o Poder Executivo Municipal a conceder o uso de bens moveis à Associação de pais da Escola Agricola Terra Nova e dá outras <text:s/>providencias, </text:span><text:span text:style-name="T4">após justificativas, com pareceres favoráveis das comissões, em votação foi aprovado; na sequencia passou-se a leitura do </text:span><text:span text:style-name="T2">Requerimento <text:s/>n° 05/2021 de Autoria do Vereador Flavio, para convocação da Secretária Municipal de Saude Sra Angelica Fernandes, para comparecer na sessão ordinária do dia 03 de maio/2021, para prestar esclarecimentos sobre: <text:s/>Vacinas recebidas e aplicadas da COVID 19; reclamação de servidores sobre tratamento pessoal no exercício do trabalho; <text:s/>não atendimento da manutenção do PSF 9ª Agrovila e Posto de Saude da Comunidade São Pedro, após justificativas, com pareceres favoráveis das comissões foi aprovado com voto contrario dos vereadores Carlos Eduardo e Marco Aurelio; ato continuo passou-se a leitura das indicações: Indicação <text:s/>n° 41/2021 de Autoria do vereador Flavio, para patrolamento, cascalhamento, manutenção de pontes e bueiros nos Travessões do <text:s/>Assentamento HIJ na Decima Agrovila: Trav Santa Catarina e Trav Fundo; Cachoerinha/Davi; Vila Decima/Bino; Vila Decima/Adelar; Pe Quente; Serro Azul; Asa Branca; Paulinho; Trav Zé Vermelho/Taboca; Trav Peru até a Ponte nova; Indicação <text:s/>n° 42/2021 de Autoria do vereador Luizinho, ao Deputado Estadual Dilmar Dal Bosco, a necessidade de viabilização junto a SINFRA, <text:s/>serviços de manutenção e tapa buraco na pavimentação asfáltica da Rod MT 208/ Diego Felipe Dal Bosco, no trecho do entroncamento da Rod BR 163 em Terra Nova do Norte até Nova Guarita, aproximadamente 50 KM. Na sequência passou-se a chamada para as explicações pessoais. Nada mais havendo a ser tratado, o Presidente agradecendo a presença de todos, informou que, a próxima sessão ordinária será no dia 03 de maio de 2021 as 19:00hs e declarou encerrado os trabalhos da Sessão Ordinária às 21 horas 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5-03T19:15:00</dc:date>
    <meta:print-date>2021-05-03T19:14:00</meta:print-date>
    <meta:editing-cycles>91</meta:editing-cycles>
    <meta:editing-duration>P2DT4H1M</meta:editing-duration>
    <meta:document-statistic meta:table-count="0" meta:image-count="0" meta:object-count="0" meta:page-count="1" meta:paragraph-count="2" meta:word-count="527" meta:character-count="3281" meta:non-whitespace-character-count="2746"/>
    <meta:generator>LibreOffice/7.5.4.2$Windows_X86_64 LibreOffice_project/36ccfdc35048b057fd9854c757a8b67ec53977b6</meta:generator>
  </office:meta>
</office:document-meta>
</file>