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1.5pt" style:font-size-asian="11.5pt" style:font-name-complex="Arial1" style:font-size-complex="11.5pt"/>
    </style:style>
    <style:style style:name="T3" style:family="text">
      <style:text-properties style:font-name="Arial1" fo:font-size="11.5pt" style:font-size-asian="11.5pt" style:font-name-complex="Arial1" style:font-size-complex="11.5pt" style:font-style-complex="italic"/>
    </style:style>
    <style:style style:name="T4" style:family="text">
      <style:text-properties style:font-name="Arial1" fo:font-size="11.5pt" style:font-name-asian="Times New Roman" style:font-size-asian="11.5pt" style:language-asian="pt" style:country-asian="BR" style:font-name-complex="Arial1" style:font-size-complex="11.5pt"/>
    </style:style>
    <style:style style:name="T5" style:family="text">
      <style:text-properties style:font-name="Arial1" style:font-name-complex="Arial1"/>
    </style:style>
    <style:style style:name="T6" style:family="text">
      <style:text-properties fo:color="#000000" loext:opacity="100%" style:font-name="Arial1" fo:font-size="11.5pt" style:text-underline-style="none" style:font-size-asian="11.5pt" style:font-name-complex="Arial1" style:font-size-complex="11.5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7/2021</text:span><text:span text:style-name="T1"/></text:p>
      <text:p text:style-name="P3"><text:span text:style-name="T2">Aos tres dias do mês de maio do ano de dois mil e vinte e um, às dezenove horas, reuniram-se no Plena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o secretário a leitura Bíblica </text:span><text:a xlink:type="simple" xlink:href="https://www.bibliaonline.com.br/acf/sl/2/1-7" text:style-name="Internet_20_link" text:visited-style-name="Visited_20_Internet_20_Link"><text:span text:style-name="Internet_20_link">Salmos 2:1-7</text:span></text:a><text:span text:style-name="Internet_20_link"><text:span text:style-name="T6">; na sequencia passou-se a leitura da </text:span></text:span><text:span text:style-name="T3"><text:s/>Ata n° 06 da Sessão ordinária do dia 12/04/2021, após a leitura o vereador Carlos Eduardo solicitou para constar na ata seu voto contrario juntamente com o vereador Marco Aurelio na votação do Requerimento 05/2021 de autoria do vereador Flavio, que convocou a Secretária Municipal de Saude, após alteração na ata, em votação foi aprovada;</text:span><text:span text:style-name="T4"> ato continuo passou-se a apreciação do </text:span><text:span text:style-name="T2">Projeto de Lei nº 12/2021 de autoria do Poder Executivo, que Autoriza o Municipio de Terra Nova do Norte a proceder a alienação de bens imóveis, nos moldes do artigo 17, I, da Lei Federal 8666/93 e dá outras <text:s/>providencias, </text:span><text:span text:style-name="T4">após justificativas, com pareceres favoráveis das comissões, em votação foi aprovado, com voto contrario da vereadora Thamara Reis; </text:span><text:span text:style-name="T2">ato continuo passou-se a leitura das indicações: Indicação <text:s/>n° <text:s/>43/2021 de autoria do vereador Oli da Bom fim, para implantação de legislação normativa que obriga os proprietário de áreas rurais a manter a limpeza da fachada da propriedade, da cerca para fora, onde margeia as estradas vicinais, bem como a limpeza dos desaguadores das aguas pluviais e bocas de bueiros; Indicação <text:s/>n° 44/2021 de autoria da vereadora Thamara, para instalação de lixeiras na Praça Nossa Senhora de Fatima; Indicação <text:s/>n° 45/2021 de autoria da vereadora Cleusa, para implantar placas denominativas do nome das Ruas e Avenidas da Cidade ou pintura descritiva nos postes da rede de Energia; após a leitura das indicações, o vereador Luizinho pediu para constar sua manifestação contraria a indicação 43/2021 de autoria do vereador Oli; ato continuo o Presidente solicitou a Secretária de Saúde Angelica Fernandes para ocupar a Tribuna da Camara, para responder a questionamentos aprovados no Requerimento 05/2021 de autoria do vereador Flavio; feitos os questionamentos, pelos vereadores, a Sra Angelica respondeu a todos; relativo as vacinas recebidas e aplicadas estando de acordo com as normas do Ministerio de Saude; que a aplicação de vacinas está na fase de 63 anos; que tem aplicado as doses conforme recebimento do Governo do Estado, e reservando a quantidade para segunda dose. O município já recebeu 2465 dose, aplicou 2337. Que as informações complementares de vacinados por faixa etária, e por categoria constam na pagina da Prefeitura na opção vacinometro. Na sequência passou-se a chamada para as explicações pessoais. Nada mais havendo a ser tratado, o Presidente agradecendo a presença de todos, informou que, a próxima sessão ordinária será no dia 10 de maio de 2021 as 19:00hs e declarou encerrado os trabalhos da Sessão Ordinária às 20 horas e 50 minutos desta data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1-05-06T09:00:00</dc:date>
    <meta:print-date>2021-05-06T08:59:00</meta:print-date>
    <meta:editing-cycles>94</meta:editing-cycles>
    <meta:editing-duration>P2DT6H23M</meta:editing-duration>
    <meta:document-statistic meta:table-count="0" meta:image-count="0" meta:object-count="0" meta:page-count="1" meta:paragraph-count="2" meta:word-count="510" meta:character-count="3138" meta:non-whitespace-character-count="2624"/>
    <meta:generator>LibreOffice/7.5.4.2$Windows_X86_64 LibreOffice_project/36ccfdc35048b057fd9854c757a8b67ec53977b6</meta:generator>
  </office:meta>
</office:document-meta>
</file>