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 style:font-style-complex="italic"/>
    </style:style>
    <style:style style:name="T4" style:family="text">
      <style:text-properties style:font-name="Arial1" fo:font-size="11.5pt" style:font-name-asian="Times New Roman" style:font-size-asian="11.5pt" style:language-asian="pt" style:country-asian="BR" style:font-name-complex="Arial1" style:font-size-complex="11.5pt"/>
    </style:style>
    <style:style style:name="T5" style:family="text">
      <style:text-properties fo:color="#000000" loext:opacity="100%" style:font-name="Arial1" fo:font-size="11.5pt" style:text-underline-style="none" style:font-size-asian="11.5pt" style:font-name-complex="Arial1" style:font-size-complex="11.5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8/2021</text:span><text:span text:style-name="T1"/></text:p>
      <text:p text:style-name="P3"><text:span text:style-name="T2">Aos dez dias do mês de maio do ano de dois mil e vinte e um, às dezenove horas, reuniram-se no Plena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</text:span><text:a xlink:type="simple" xlink:href="https://www.bibliaonline.com.br/acf/sl/2/1-7" text:style-name="Internet_20_link" text:visited-style-name="Visited_20_Internet_20_Link"><text:span text:style-name="Internet_20_link">9</text:span></text:a><text:span text:style-name="Internet_20_link"><text:span text:style-name="T5">; na sequencia passou-se a leitura da </text:span></text:span><text:span text:style-name="T3"><text:s/>Ata n° 07 da Sessão ordinária do dia 03/05/2021, não havendo manifestações, em votação foi aprovada;</text:span><text:span text:style-name="T4"> ato continuo passou-se a apreciação do </text:span><text:span text:style-name="T2">Projeto de Lei nº 14/2021 de autoria do Poder Executivo, que Autoriza o Poder Executivo a restituir o valor correspondente ou conceder incentivo sobre a taxa de transferência de veículos, visando o aumento da participação da arrecadação do imposto sobre a propriedade de veículos automotores – IPVA e dá outras providencias, </text:span><text:span text:style-name="T4">após justificativas, com pareceres favoráveis das comissões, em votação foi aprovado; na sequencia passou-se a apreciação do Projeto de Lei nº</text:span><text:span text:style-name="T2"> 15/2021 de autoria do Poder Executivo, que Abre credito adicional especial no orçamento programa do Municipio de Terra Nova do Norte e dá outras providencias, </text:span><text:span text:style-name="T4">após justificativas, com pareceres favoráveis das comissões, em votação foi aprovado; na sequencia passou-se a leitura das indicações: Indicação </text:span><text:span text:style-name="T2">n° 46/2021 de autoria da Vereadora Cleusa Zaleski, para Instalação de uma ACADEMIA DE GINASTICA AO AR LIVRE, na Comunidade Caravagio, para atender principalmente ao publico da Melhor Idade; </text:span><text:span text:style-name="T4">Indicação </text:span><text:span text:style-name="T2">n° 47/2021 de autoria da Vereadora Cleusa Zaleski para Instalação de um PARQUE INFANTIL, no Parque Municipal Vale do Esperança; </text:span><text:span text:style-name="T4">Indicação </text:span><text:span text:style-name="T2">n° 48/2021 de autoria dos Vereadores Flavio e Nilson, para construção de estacionamento na Av Norberto Schwantes, no trecho da Rotatoria da Av Mato Grosso até a Rotatoria da Praça 7 de Setembro, em frente a Drogaria Ultra Popular; encerrado as matérias em pauta, o presidente explanou sobre as melhorias realizadas no prédio da Camara em especial no plenário, e também com a inserção da nomenclatura “PLENARIO VEREADOR JOSE SALES” em letras caixa em homenagem ao ex-vereador José Sales “in memoriam” que exerceu mandato de 1989 a 1992, e foi morador da região da Nona Agrovila. O presidente abriu espaço na tribuna aos familiares para um breve discurso, fazendo uso da palavra o filho do homenageado sr Jair Sales, que explanou as atividades do pai, a historia da família e agradeceu aos vereadores sobre a homenagem no plenário da Camara; Na sequência passou-se a chamada para as explicações pessoais. Nada mais havendo a ser tratado, o Presidente agradecendo a presença de todos, informou que, a próxima sessão ordinária será no dia 07 de junho de 2021 as 19:00hs e declarou encerrado os trabalhos da Sessão Ordinária às 20 horas e 5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5-12T09:47:00</dc:date>
    <meta:print-date>2021-05-12T09:39:00</meta:print-date>
    <meta:editing-cycles>97</meta:editing-cycles>
    <meta:editing-duration>P2DT7H53M</meta:editing-duration>
    <meta:document-statistic meta:table-count="0" meta:image-count="0" meta:object-count="0" meta:page-count="1" meta:paragraph-count="2" meta:word-count="480" meta:character-count="2965" meta:non-whitespace-character-count="2485"/>
    <meta:generator>LibreOffice/7.5.4.2$Windows_X86_64 LibreOffice_project/36ccfdc35048b057fd9854c757a8b67ec53977b6</meta:generator>
  </office:meta>
</office:document-meta>
</file>