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A DA SESSÃO ORDINÁRIA N° 09/2021</text:p>
      <text:p text:style-name="P2"><text:span text:style-name="T3">Aos sete dias do mês de junh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</text:span><text:a xlink:type="simple" xlink:href="https://www.bibliaonline.com.br/acf/sl/2/1-7" text:style-name="Internet_20_link" text:visited-style-name="Visited_20_Internet_20_Link"><text:span text:style-name="Internet_20_link">9</text:span></text:a><text:span text:style-name="Internet_20_link"><text:span text:style-name="T7">; na sequencia passou-se a leitura da </text:span></text:span><text:span text:style-name="T4"><text:s/>Ata n° 08 da Sessão ordinária do dia 07/06/2021, não havendo manifestações, em votação foi aprovada;</text:span><text:span text:style-name="T5"> ato continuo passou-se a apreciação do </text:span><text:span text:style-name="T3">Projeto de Lei nº 16/2021</text:span><text:span text:style-name="T6"> </text:span><text:span text:style-name="T3">de autoria do Poder Executivo, que Autoriza o Poder Executivo Municipal a conceder o uso de caminhão à Associação de Mulheres da Agricultura Familiar do Portal da Amazonia – AMAFPA e dá outras providencias, o vereador Carlos Eduardo, apresentou emenda Aditiva nº 01/2021, </text:span><text:span text:style-name="T5">após justificativas, com pareceres favoráveis das comissões, em votação foi aprovada a Emenda juntamente com o Projeto; na sequencia passou-se a leitura do </text:span><text:span text:style-name="T3">Projeto de Lei nº 17/2021</text:span><text:span text:style-name="T6"> </text:span><text:span text:style-name="T3">de autoria do Poder Executivo, que Altera o artigo 4º, § 1º da Lei Municipal nº 1488/2019 e dá outras providencias, </text:span><text:span text:style-name="T5">após justificativas, com pareceres favoráveis das comissões, em votação foi aprovado; na sequencia passou-se a leitura e apreciação do </text:span><text:span text:style-name="T3">Projeto de Lei nº 02/2021 de autoria do Vereador Adelar Marcante, que</text:span><text:span text:style-name="T6"> </text:span><text:span text:style-name="T3">Denomina Logradouros públicos no Loteamento Central e dá outras providencias, </text:span><text:span text:style-name="T5">após justificativas, com pareceres favoráveis das comissões, em votação foi aprovado; na sequencia passou-se a leitura da </text:span><text:span text:style-name="T3">indicação n° 49/2021, de autoria do <text:s/>Vereador Nilson Paraguai, para reabertura da Av Pastor Nilson Braga, compreendendo o trecho do Posto São Cristovão até a Av Santo Afonso; <text:s/>Na sequência passou-se a chamada para as explicações pessoais. Nada mais havendo a ser tratado, o Presidente agradecendo a presença de todos, informou que, a próxima sessão ordinária será no dia 14 de junho de 2021 as 19:00hs e declarou encerrado os trabalhos da Sessão Ordinária às 20 horas e 30 minutos desta dat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6-09T10:44:00</dc:date>
    <meta:print-date>2021-06-09T10:43:00</meta:print-date>
    <meta:editing-cycles>97</meta:editing-cycles>
    <meta:editing-duration>P2DT7H2M</meta:editing-duration>
    <meta:document-statistic meta:table-count="0" meta:image-count="0" meta:object-count="0" meta:page-count="1" meta:paragraph-count="2" meta:word-count="356" meta:character-count="2194" meta:non-whitespace-character-count="1836"/>
    <meta:generator>LibreOffice/7.5.4.2$Windows_X86_64 LibreOffice_project/36ccfdc35048b057fd9854c757a8b67ec53977b6</meta:generator>
  </office:meta>
</office:document-meta>
</file>