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style:font-size-asian="12pt" style:font-name-complex="Arial1" style:font-size-complex="12pt" style:font-style-complex="italic"/>
    </style:style>
    <style:style style:name="T5" style:family="text"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T6" style:family="text">
      <style:text-properties style:font-name="Arial1" fo:font-size="12pt" style:font-size-asian="12pt" style:font-name-complex="Arial1" style:font-size-complex="12pt" style:font-weight-complex="bold"/>
    </style:style>
    <style:style style:name="T7" style:family="text"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T8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9" style:family="text">
      <style:text-properties fo:color="#000000" loext:opacity="100%" style:font-name="Arial1" fo:font-size="12pt" style:text-underline-style="none" style:font-size-asian="12pt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TA DA SESSÃO ORDINÁRIA N° 10/2021</text:span></text:p>
      <text:p text:style-name="P3"><text:span text:style-name="T3">Aos catorze dias do mês de junho do ano de dois mil e vinte e um, às dezenove horas, reuniram-se no Plenario Vereador José Sales, na sede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o secretário a leitura Bíblica Eclesiasticos 25: 1-6</text:span><text:span text:style-name="Internet_20_link"><text:span text:style-name="T9">; na sequencia passou-se a leitura da </text:span></text:span><text:span text:style-name="T4"><text:s/>Ata n° 09 da Sessão ordinária do dia 07/06/2021, não havendo manifestações, em votação foi aprovada;</text:span><text:span text:style-name="T7"> ato continuo passou-se a apreciação do </text:span><text:span text:style-name="T3">Projeto de Lei Complementar nº 05/2021 de autoria do Poder Executivo, que</text:span><text:span text:style-name="T8"> </text:span><text:span text:style-name="T3">Altera parcialmente o Anexo V da Lei Complementar 30/2013, cria cargos e <text:s/>dá outras providencias</text:span><text:span text:style-name="T8">, </text:span><text:span text:style-name="T7">após justificativas, com pareceres favoráveis das comissões, em votação foi reprovado, com voto contrario ao projeto dos vereadores Nilson, Marco Aurelio, Thamara e Cleusa; na sequencia passou-se a apreciação do Projeto de Lei nº</text:span><text:span text:style-name="T8"> </text:span><text:span text:style-name="T3">18/2021 de autoria do Poder Executivo, que Institui o Programa Municipal de Desenvolvimento da Cadeia produtiva da piscicultura, visando utilizar recursos para subsidiar o desenvolvimento da atividade de piscicultura e dá outras providencias, após justificativas, foi encaminhado para analise das comissões; ato continuo passou-se a leitura do Projeto de Lei nº 03/2021 de autoria do Vereador Flavio Freitas, que </text:span><text:span text:style-name="T5">Denomina logradouros públicos na Comunidade Nona Agrovila</text:span><text:span text:style-name="T6">, e dá outras providências, </text:span><text:span text:style-name="T7">após justificativas, com pareceres favoráveis das comissões, em votação foi aprovado; </text:span><text:span text:style-name="T3">ato continuo passou-se a leitura do Projeto de Lei nº 04/2021 de autoria do Vereador Adelar Marcante que </text:span><text:span text:style-name="T6">Dispoe sobre o atendimento preferencial ás pessoas com fibromialgia nos locais que especifica, e dá outras providências </text:span><text:span text:style-name="T7">após justificativas, com pareceres favoráveis das comissões, em votação foi aprovado; na sequencia </text:span><text:span text:style-name="T3">passou-se a leitura do Requerimento nº 06/2021 de autoria do Vereador Flavio Freitas, que Requer que o Poder Executivo notifique a empresa executora dos bueiros da estrada Novo Progresso, que liga BR 163 a Comunidade Peru, para sinalização nas obras dos bueiros em construção para evitar acidentes com condutores de veículos, </text:span><text:span text:style-name="T7">após justificativas, com pareceres favoráveis das comissões, em votação foi aprovado; na sequencia </text:span><text:span text:style-name="T3">passou-se a leitura do Requerimento nº 06/2021 de autoria do Vereador Nilson, que requer ao Deputado Estadual, SEBASTIÃO RESENDE, a viabilização de recursos na ordem de R$ 100.000,00 (cem mil reais) para destinação na aquisição de equipamentos para fanfara Municipal. </text:span><text:span text:style-name="T7">após justificativas, com pareceres favoráveis das comissões, em votação foi aprovado; </text:span></text:p>
      <text:p text:style-name="P5"/>
      <text:p text:style-name="P5"/>
      <text:p text:style-name="P5"/>
      <text:p text:style-name="P5"/>
      <text:p text:style-name="P5"/>
      <text:p text:style-name="P3"><text:span text:style-name="T3">Na sequência passou-se a chamada para as explicações pessoais. O vereador Carlos Eduardo, cobrou explicações do líder do Prefeito e do Prefeito Municipal, a respeito de uma matéria veiculada nas redes sociais, onde menciona que a Coopernova aportou sessenta mil reais como contra partida para a aquisição do caminhão baú destinado a Associação das Mulheres da Agricultura Familiar Portal da Amazonia, e que o caminhão estará a disposição da Coopernova para utilização, sendo que o caminhão foi destinado através de lei para a referida Associação, e irá requerer todos os documentos referente a compra do veiculo; Nada mais havendo a ser tratado, o Presidente agradecendo a presença de todos, informou que, a próxima sessão ordinária será no dia 05 de julho de 2021 as 19:00hs e declarou encerrado os trabalhos da Sessão Ordinária às 20 horas e 50 minutos desta dat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1-07-06T09:30:00</dc:date>
    <meta:print-date>2021-07-06T09:10:00</meta:print-date>
    <meta:editing-cycles>102</meta:editing-cycles>
    <meta:editing-duration>P2DT8H2M</meta:editing-duration>
    <meta:document-statistic meta:table-count="0" meta:image-count="0" meta:object-count="0" meta:page-count="1" meta:paragraph-count="3" meta:word-count="568" meta:character-count="3679" meta:non-whitespace-character-count="3111"/>
    <meta:generator>LibreOffice/7.5.4.2$Windows_X86_64 LibreOffice_project/36ccfdc35048b057fd9854c757a8b67ec53977b6</meta:generator>
  </office:meta>
</office:document-meta>
</file>