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T5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8" style:family="text">
      <style:text-properties style:font-name="Arial1" fo:font-size="12pt" style:font-name-asian="Arial1" style:font-size-asian="12pt" style:font-name-complex="Arial1" style:font-size-complex="12pt"/>
    </style:style>
    <style:style style:name="T9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TA DA SESSÃO ORDINÁRIA N° 11/2021</text:span></text:p>
      <text:p text:style-name="P3"><text:span text:style-name="T3">Aos cinco dias do mês de julho do ano de dois mil e vinte e um, às dezenove horas, reuniram-se no Plena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Mateus 7</text:span><text:span text:style-name="Internet_20_link"><text:span text:style-name="T9">; na sequencia passou-se a leitura da </text:span></text:span><text:span text:style-name="T4"><text:s/>Ata n° 10 da Sessão ordinária do dia 14/06/2021, não havendo manifestações, em votação foi aprovada;</text:span><text:span text:style-name="T7"> ato continuo passou-se a apreciação do </text:span><text:span text:style-name="T3">Projeto de Lei nº 18/2021 de autoria do Poder Executivo, que Institui o Programa Municipal de Desenvolvimento da Cadeia produtiva da piscicultura, visando utilizar recursos para subsidiar o desenvolvimento da atividade de piscicultura e dá outras providencias, após leitura, o vereador Adelar apresentou Emenda Modificativa 01/2021, <text:s/></text:span><text:span text:style-name="T7">após justificativas, com pareceres favoráveis das comissões, em votação foi aprovada a emenda juntamente com o Projeto de Lei; na sequencia passou-se a leitura do </text:span><text:span text:style-name="T3">Projeto de Lei nº 05/2021 de autoria do Vereador Flavio Freitas, que </text:span><text:span text:style-name="T5">Denomina logradouros públicos na Comunidade Nona Agrovila</text:span><text:span text:style-name="T6">, e dá outras providências, </text:span><text:span text:style-name="T7">após justificativas, com pareceres favoráveis das comissões, em votação foi aprovado; na sequencia passou-se a leitura do </text:span><text:span text:style-name="T3">Projeto de Lei nº 06/2021 de autoria do Vereador Flavio Freitas, que </text:span><text:span text:style-name="T5">Denomina Centro de Multiplo Uso na Comunidade Nona Agrovila </text:span><text:span text:style-name="T6"><text:s/>e dá outras providências, </text:span><text:span text:style-name="T7">após justificativas, com pareceres favoráveis das comissões, em votação foi aprovado; ato continuo passou-se a apreciação do </text:span><text:span text:style-name="T3">Projeto de Lei nº 07/2021 de autoria do Vereador Nilson Paraguai, que </text:span><text:span text:style-name="T5">Denomina logradouro público No Bairro Caixa Dagua</text:span><text:span text:style-name="T6">, e dá outras providências, </text:span><text:span text:style-name="T7">após justificativas, com pareceres favoráveis das comissões, em votação foi aprovado</text:span><text:span text:style-name="T6">; ato continuo passou-se a leitura das Indicações: Indicação nº <text:s/>50/2021 de autoria do vereador Luizinho Baptista, indicando a </text:span><text:span text:style-name="T3">necessidade de patrolamento e cascalhamento da estrada do aeroporto e Comunidade Bandeirantes; </text:span><text:span text:style-name="T6">Indicação nº <text:s/>51/2021 de autoria do vereador Luizinho Baptista, para </text:span><text:span text:style-name="T3">patrolamento e cascalhamento da estrada que liga a Comunidade Caravagio às Comunidades São Pedro; Esteio; São Roque; Recanto Verde; </text:span><text:span text:style-name="T6">Indicação nº <text:s/>52/2021 de autoria do vereador Luizinho Baptista, para </text:span><text:span text:style-name="T3"><text:s/>patrolamento e cascalhamento da estrada que liga a Comunidade Oitava Agrovila às Comunidades Redenção; São Jose do Norte;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8"><text:s/></text:span><text:span text:style-name="T6">Indicação nº <text:s/>53/2021 de autoria do vereador Luizinho Baptista, para</text:span><text:span text:style-name="T3"> construção de nova ponte com alinhamento da estrada na Comunidade São Roque divisa com Municipio de Nova Guarita; </text:span><text:span text:style-name="T6">Indicação nº <text:s/>54/2021 de autoria do vereador Flavio Freitas, indicando a </text:span><text:span text:style-name="T3">necessidade de construção de nova ponte de madeira ou tubos de concreto, centralizada no canteiro central, na Comunidade Sexta Agrovila; <text:s/></text:span><text:span text:style-name="T6">Indicação nº <text:s/>55/2021 de autoria do vereador Flavio Freitas, a</text:span><text:span text:style-name="T3">pontando a necessidade de fazer um reaproveitamento na estrutura física da Escola Ribeirão Bonito na 10ª Agrovila, com instalação de estrutura publica ou cedência para Escola Agricola ou associação de produtores; </text:span><text:span text:style-name="T6">Indicação nº <text:s/>56/2021 de autoria do vereador Flavio Freitas, ao Deputado Estadual Max Russi, para </text:span><text:span text:style-name="T3"><text:s/>viabilização de recursos na ordem de R$ 400.000,00 para investimento em uma pista de Caminhada, no Canteiro central da Comunidade Nona Agrovila; <text:s/></text:span><text:span text:style-name="T6">Indicação nº <text:s/>57/2021 de autoria do vereador Flavio Freitas, ao Deputado Carlos Avalone com a </text:span><text:span text:style-name="T3">necessidade de viabilização de recursos na ordem de R$ 400.000,00 para investimento em uma pista de Caminhada, no Canteiro central da Comunidade Nona Agrovila; <text:s/></text:span><text:span text:style-name="T6">Indicação nº <text:s/>58/2021 de autoria do vereador Flavio Freitas, ao Deputado Estadual Sebastião Rezende, para </text:span><text:span text:style-name="T3">viabilização de recursos na ordem de R$ 400.000,00 para investimento em uma pista de Caminhada, no Canteiro central da Comunidade Nona Agrovila; <text:s/></text:span><text:span text:style-name="T6">Indicação nº <text:s/>59/2021 de autoria do vereador Flavio Freitas, com a </text:span><text:span text:style-name="T3">necessidade da reabertura do contorno na Avenida Norberto Schwantes, em frente a Praça 13 de Maio; indicação nº</text:span><text:span text:style-name="T6"> 60/2021 de autoria da vereadora <text:s/>Cleusa, indicando a </text:span><text:span text:style-name="T3">instalação de iluminação na Academia da Comunidade Nossa Senhora de Fatima; <text:s/></text:span><text:span text:style-name="T6">Indicação nº <text:s/>61/2021 de autoria do vereador Flavio Freitas, para </text:span><text:span text:style-name="T3">viabilização de recursos na ordem de R$ 70.000,00 (setenta mil reais) para aquisição de combustível – Oleo Diesel; <text:s/>Nada mais havendo a ser tratado, o Presidente agradecendo a presença de todos, informou que, a próxima sessão ordinária será no dia 12 de julho de 2021 as 19:00hs e declarou encerrado os trabalhos da Sessão Ordinária às 20 horas e 4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7-12T19:17:00</dc:date>
    <meta:print-date>2021-07-12T19:17:00</meta:print-date>
    <meta:editing-cycles>107</meta:editing-cycles>
    <meta:editing-duration>P2DT9H3M</meta:editing-duration>
    <meta:document-statistic meta:table-count="0" meta:image-count="0" meta:object-count="0" meta:page-count="1" meta:paragraph-count="3" meta:word-count="727" meta:character-count="4774" meta:non-whitespace-character-count="4025"/>
    <meta:generator>LibreOffice/7.5.4.2$Windows_X86_64 LibreOffice_project/36ccfdc35048b057fd9854c757a8b67ec53977b6</meta:generator>
  </office:meta>
</office:document-meta>
</file>