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fo:font-size="12pt" style:font-size-asian="12pt" style:font-name-complex="Arial1" style:font-size-complex="12pt" style:font-weight-complex="bold"/>
    </style:style>
    <style:style style:name="T6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7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T8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ATA DA SESSÃO ORDINÁRIA N° 12/2021</text:span></text:p>
      <text:p text:style-name="P3"><text:span text:style-name="T3">Aos doze dias do mês de julho do ano de dois mil e vinte e um, às dezenove horas, reuniram-se no Plenario Vereador José Sales, na sede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. Ato continuo solicitou ao secretário a leitura Bíblica Marcos 25</text:span><text:span text:style-name="Internet_20_link"><text:span text:style-name="T7">; na sequencia passou-se a leitura da </text:span></text:span><text:span text:style-name="T4"><text:s/>Ata n° 10 da Sessão ordinária do dia 14/06/2021, não havendo manifestações, em votação foi aprovada;</text:span><text:span text:style-name="T6"> ato continuo passou-se a apreciação do </text:span><text:span text:style-name="T3">Projeto de Lei Complementar nº <text:s/>06/2021 de Autoria do Poder Executivo, que </text:span><text:span text:style-name="T5">Altera o § 4º, do artigo 31ª da Lei complementar 30/2013 e dá outras providencias, após justificativas, com pareceres favoráveis das comissões, em votação foi aprovado; ato continuo passou-se a apreciação do </text:span><text:span text:style-name="T3">Projeto de Lei nº 20/2021 de autoria do Poder Executivo, que </text:span><text:span text:style-name="T5">Dispoe sobre autorização Legislativa pera desafetação do domínio publico e desmembramento de bem imóvel de propriedade da Prefeitura Municipal de Terra Nova do Norte e dá outras providencias, após justificativas, com pareceres favoráveis das comissões, em votação foi aprovado; na sequencia passou-se a leitura do Requerimento nº 08/2021 de autoria do Vereador Adelar, que </text:span><text:span text:style-name="T3">Requer informações sobre o cronograma de execução das obras de <text:s/>aplicação da lama asfáltica nas ruas da cidade, </text:span><text:span text:style-name="T5">após justificativas, em votação foi aprovado; ato continuo passou-se a leitura do Requerimento nº 09/2021 de autoria do Vereador Carlos Eduardo, que requer</text:span><text:span text:style-name="T3"> ao Prefeito Municipal Senhor Pascoal Alberton, copia do Processo licitatório para construção do Terminal Rodoviario e informação da fonte de recursos utilizados para execução da obra, </text:span><text:span text:style-name="T5">após justificativas, em votação foi aprovado; Na sequencia passou-se a apreciação da Moção de Louvor nº <text:s/>01/2021 de autoria do Vereador Adelar, Ao</text:span><text:span text:style-name="T8"> CLUBE DESBRAVADORES CONECTADOS EM CRISTO, vinculado a Igreja Adventista do Sétimo Dia do Bairro Vista Alegre, <text:s/>representado pelo Diretor <text:s/>Gilmar Olavo dos Santos e o Capelão Eliseu Venceslau de Brito, pelos brilhantes serviços prestados a população Terranovense, com a inclusão de jovens em atividades ao ar livre em campanhas comunitárias, principalmente na proteção do meio ambiente com coleta lixos nas beiras de rios, </text:span><text:span text:style-name="T5">após justificativas, <text:s/>em votação foi aprovada; </text:span><text:span text:style-name="T3"><text:s/>Nada mais havendo a ser tratado, o Presidente agradecendo a presença de todos, informou que, a próxima sessão ordinária será no dia 02 de agosto de 2021 as 19:00hs e declarou encerrado os trabalhos da Sessão Ordinária às 20 horas e 25 minutos desta dat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1:12:00</meta:creation-date>
    <dc:creator>PAULO</dc:creator>
    <dc:date>2021-07-16T09:24:00</dc:date>
    <meta:print-date>2021-07-16T09:24:00</meta:print-date>
    <meta:editing-cycles>112</meta:editing-cycles>
    <meta:editing-duration>P2DT9H26M</meta:editing-duration>
    <meta:document-statistic meta:table-count="0" meta:image-count="0" meta:object-count="0" meta:page-count="1" meta:paragraph-count="2" meta:word-count="434" meta:character-count="2749" meta:non-whitespace-character-count="2309"/>
    <meta:generator>LibreOffice/7.5.4.2$Windows_X86_64 LibreOffice_project/36ccfdc35048b057fd9854c757a8b67ec53977b6</meta:generator>
  </office:meta>
</office:document-meta>
</file>