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.5pt" style:text-underline-style="solid" style:text-underline-width="auto" style:text-underline-color="font-color" style:font-size-asian="11.5pt" style:font-name-complex="Arial1" style:font-size-complex="11.5pt"/>
    </style:style>
    <style:style style:name="T2" style:family="text">
      <style:text-properties style:font-name="Arial1" fo:font-size="11.5pt" style:font-size-asian="11.5pt" style:font-name-complex="Arial1" style:font-size-complex="11.5pt"/>
    </style:style>
    <style:style style:name="T3" style:family="text">
      <style:text-properties style:font-name="Arial1" fo:font-size="11.5pt" style:font-size-asian="11.5pt" style:font-name-complex="Arial1" style:font-size-complex="11.5pt" style:font-weight-complex="bold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1" fo:font-size="11.5pt" style:text-underline-style="none" style:font-size-asian="11.5pt" style:font-name-complex="Arial1" style:font-size-complex="11.5pt"/>
    </style:style>
    <style:style style:name="T6" style:family="text">
      <style:text-properties fo:font-size="12pt" style:font-size-asian="12pt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3/2021</text:span></text:p>
      <text:p text:style-name="P3"><text:span text:style-name="T2">Aos dois dias do mês de agosto do ano de dois mil e vinte e um, às dezenove horas, reuniram-se no Plena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Salmos 33 1-5</text:span><text:span text:style-name="Internet_20_link"><text:span text:style-name="T5">; ato continuo passou-se a apreciação do Projeto de Lei <text:s/>n</text:span></text:span><text:span text:style-name="T2">º 21/2021 <text:s/>de autoria do Poder Executivo que </text:span><text:span text:style-name="T3">Altera a redação da Lei Municipal nº 1.386 de 06 de junho de 2018, que Reestrutura o Regime Proprio de Previdencia Social do Municipio de Terra Nova do Norte MT e dá outras providencias, após justificativas foi encaminhado para as comissões; na sequencia passou-se a leitura do </text:span><text:span text:style-name="Internet_20_link"><text:span text:style-name="T5">Projeto de Lei <text:s/>n</text:span></text:span><text:span text:style-name="T2">º 22/2021 <text:s/>de autoria do Poder Executivo que </text:span><text:span text:style-name="T3">Autoriza abrir Credito Adicional Suplementar e dá outras providencias, na discussão da matéria o vereador Carlos Eduardo questionou a anulação no orçamento dos valores referente as Emendas Impositivas de autoria dos vereadores; o vereador Adelar explanou <text:s/>e justificou o cancelamento das emendas, apontando que os valores ora reduzidos serão suplementados no orçamento, parte para pagamento de equipamentos para PSFs e parte para pagamento de projetos de pavimentação asfáltica nas ruas da cidade e na Avenida do Aeroporto, após a explanação do presidente, os vereadores concordaram com a tramitação da matéria, que após justificativas, e com pareceres favoráveis das comissões, em votação foi aprovada; <text:s/>na sequencia passou-se a leitura das indicações: Indicação nº <text:s/>62/2021 de autoria dos vereadores <text:s/>Oli e Nilson, que </text:span><text:span text:style-name="T2">Indica a necessidade de patrolamento e cascalhamento da estrada que liga BR 163 a Comunidade Linha Paraná, Santa Terezinha, Sagrada Familia e Santa Rita; </text:span><text:span text:style-name="T3"><text:s/>Indicação nº <text:s text:c="2"/>63/2021 de autoria do vereador <text:s/>Nilson que </text:span><text:span text:style-name="T2">Indica a necessidade de <text:s/>implantação de Portico informativo do Municipio no Trevo da BR 163 acesso a cidade; </text:span><text:span text:style-name="T3"><text:s/>Indicação nº <text:s/>64 de autoria da vereadora <text:s/>Cleusa, que </text:span><text:span text:style-name="T2">Indica a necessidade de implantar atendimento medico duas vezes por mês, no Posto de Saude da Comunidade Linha Paraná e </text:span><text:span text:style-name="T3"><text:s/>Indicação nº <text:s/>65/2021 de autoria da vereadora Thamara, que indica a</text:span><text:span text:style-name="T2">o Deputado NININHO, a necessidade de <text:s/>viabilizar <text:s/>recursos para a aquisição de um onibus escolar, para atender a Secretaria Municipal de Educação do município de Terra Nova do Norte; ato continuo o presidente concedeu a palavra ao Prefeito Municipal Pascoal Alberton, que em seu pronunciamento agradeceu a parceria com a Camara Municipal na condução dos trabalhos do município, e explanou sobre as dificuldades que as leis impõem para o pagamento do Piso salarial e RGA aos servidores; se comprometeu ainda em executar as emendas impositivas dos vereadores na melhor forma possível; <text:s/>Nada mais havendo a ser tratado, o Presidente agradecendo a presença de todos, informou que, a próxima sessão ordinária será no dia 09 de agosto de 2021 as 19:00hs e declarou encerrado os trabalhos da Sessão Ordinária às 20 horas e 10 </text:span><text:span text:style-name="T4">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8-04T10:38:00</dc:date>
    <meta:print-date>2021-08-04T10:35:00</meta:print-date>
    <meta:editing-cycles>115</meta:editing-cycles>
    <meta:editing-duration>P2DT12H44M</meta:editing-duration>
    <meta:document-statistic meta:table-count="0" meta:image-count="0" meta:object-count="0" meta:page-count="1" meta:paragraph-count="2" meta:word-count="516" meta:character-count="3202" meta:non-whitespace-character-count="2667"/>
    <meta:generator>LibreOffice/7.5.4.2$Windows_X86_64 LibreOffice_project/36ccfdc35048b057fd9854c757a8b67ec53977b6</meta:generator>
  </office:meta>
</office:document-meta>
</file>