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style:font-size-asian="12pt" style:font-name-complex="Arial1" style:font-size-complex="12pt" style:font-weight-complex="bold"/>
    </style:style>
    <style:style style:name="T5" style:family="text">
      <style:text-properties fo:color="#000000" loext:opacity="100%" style:font-name="Arial1" fo:font-size="12pt" style:text-underline-style="none" style:font-size-asian="12pt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TA DA SESSÃO ORDINÁRIA N° 14/2021</text:span></text:p>
      <text:p text:style-name="P3"><text:span text:style-name="T3">Aos nove dias do mês de agosto do ano de dois mil e vinte e um, às dezenove horas, reuniram-se no Plenario Vereador José Sales, na sede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o secretário a leitura Bíblica Salmos 66 1-2</text:span><text:span text:style-name="Internet_20_link"><text:span text:style-name="T5">; ato continuo passou-se a apreciação do Projeto de Lei <text:s/>n</text:span></text:span><text:span text:style-name="T3">º 21/2021 <text:s/>de autoria do Poder Executivo que </text:span><text:span text:style-name="T4">Altera a redação da Lei Municipal nº 1.386 de 06 de junho de 2018, que Reestrutura o Regime Proprio de Previdencia Social do Municipio de Terra Nova do Norte MT e dá outras providencias, após justificativas com pareceres favoráveis da comissões, foi aprovado; </text:span><text:span text:style-name="T3">Na sequencia passou-se a leitura da indicação <text:s/></text:span><text:span text:style-name="T4">nº <text:s/>66/2021 de autoria do vereador Flavio Freitas, que indica </text:span><text:span text:style-name="T3">ao Prefeito Municipal, pascoal Alberton a necessidade de buscar parcerias com órgãos do Governos do Estado, a fim de viabilizar a realização de cursos de operador de maquinas pesadas; ato continuo o Presidente convidou para usar a Tribuna Livre, tendo como Inscrito o Professor Gilson Damaceno Santos, Presidente do SINTEP de Terra Nova do Norte, para falar sobre o assunto RGA e Piso salarial da Educação Basica; o professor Gilson fez um breve relato solicitando apoio dos vereadores para auxiliar nas conversações com o executivo municipal que não vem cumprindo com a adequação do Piso salarial da categoria de 2019/2020, explanando ainda que o sindicato tem procurado o Executivo cobrando a implantação do Piso e que este tem publicado vídeos dizendo que esta impossibilitado de pagar o piso devido a pareceres de sua assessoria e da Lei 173/2020; após suas explanações agradeceu aos vereadores que já estão participando de reuniões com o Sindicato e o Executivo. na sequencia passou-se as explicações pessoais dos vereadores. <text:s/>Nada mais havendo a ser tratado, o Presidente agradecendo a presença de todos, informou que, a próxima sessão ordinária será no dia 13 de setembro de 2021 as 19:00hs e declarou encerrado os trabalhos da Sessão Ordinária às 20 horas e 25 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1-08-30T10:28:00</dc:date>
    <meta:print-date>2021-08-30T10:27:00</meta:print-date>
    <meta:editing-cycles>117</meta:editing-cycles>
    <meta:editing-duration>P2DT13H1M</meta:editing-duration>
    <meta:document-statistic meta:table-count="0" meta:image-count="0" meta:object-count="0" meta:page-count="1" meta:paragraph-count="2" meta:word-count="380" meta:character-count="2295" meta:non-whitespace-character-count="1912"/>
    <meta:generator>LibreOffice/7.5.4.2$Windows_X86_64 LibreOffice_project/36ccfdc35048b057fd9854c757a8b67ec53977b6</meta:generator>
  </office:meta>
</office:document-meta>
</file>