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TA DA SESSÃO ORDINÁRIA N° 15/2021</text:span></text:p>
      <text:p text:style-name="P3"><text:span text:style-name="T3">Aos treze dias do mês de setem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10 1-6</text:span><text:span text:style-name="Internet_20_link"><text:span text:style-name="T7">; na sequencia passou-se a leitura da ata nº 03 da Sessão Extraordinária do dia 31/08/2021, não havendo manifestações contrarias, em votação foi aprovada; ato continuo passou-se a apreciação do Projeto de Lei <text:s/>n</text:span></text:span><text:span text:style-name="T3">º 23/2021 <text:s/>de autoria do Poder Executivo que a</text:span><text:span text:style-name="T4">utoriza desmembramento e alienação por investidura e dá outras providencias, após justificativas com pareceres favoráveis da comissões, foi aprovado; na sequencia passou-se a leitura e apreciação do Projeto de Lei n</text:span><text:span text:style-name="T5">º </text:span><text:span text:style-name="T3">28/2021 de autoria do Poder Executivo, que</text:span><text:span text:style-name="T5"> </text:span><text:span text:style-name="T4">Denomina Logradouro Publico e dá outras providencias, após justificativas, vereador Flavio Freitas apresentou Emenda Modificativa 02/2021,</text:span><text:span text:style-name="T6"> </text:span><text:span text:style-name="T4">com pareceres favoráveis da comissões, <text:s/>foi aprovada a Emenda juntamente com o Projeto de Lei; <text:s/>ato continuo passou-se a leitura das Indicações </text:span><text:span text:style-name="T3">n° 67/2021 de autoria da Vereadora Thamara Reis, que</text:span><text:span text:style-name="T5"> </text:span><text:span text:style-name="T3">Indica a necessidade de promover apoio logístico e estrutural para a implantação da FEIRA DA LUA, a ser realizada as sexta-feira na Praça 13 de Maio, com objetivo de incentivo a produção dos agricultores familiares e ao comercio eventual; Indicação n° 68/2021 de autoria do Vereador Nilson Paraguai, para</text:span><text:span text:style-name="T5"> </text:span><text:span text:style-name="T3">promover a limpeza e drenagem dos córregos no perímetro urbano da cidade, a fim de evitar entupimentos de bueiros e alagamentos em residências devido ao inicio do período chuvoso. na sequencia passou-se as explicações pessoais dos vereadores. <text:s/>Nada mais havendo a ser tratado, o Presidente agradecendo a presença de todos, informou que, a próxima sessão ordinária será no dia 20 de setembro de 2021 as 19:00hs e declarou encerrado os trabalhos da Sessão Ordinária às 20 horas e 1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9-16T08:21:00</dc:date>
    <meta:print-date>2021-09-16T08:21:00</meta:print-date>
    <meta:editing-cycles>120</meta:editing-cycles>
    <meta:editing-duration>P2DT13H12M</meta:editing-duration>
    <meta:document-statistic meta:table-count="0" meta:image-count="0" meta:object-count="0" meta:page-count="1" meta:paragraph-count="2" meta:word-count="350" meta:character-count="2196" meta:non-whitespace-character-count="1843"/>
    <meta:generator>LibreOffice/7.5.4.2$Windows_X86_64 LibreOffice_project/36ccfdc35048b057fd9854c757a8b67ec53977b6</meta:generator>
  </office:meta>
</office:document-meta>
</file>