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TA DA SESSÃO ORDINÁRIA N° 16/2021</text:span></text:p>
      <text:p text:style-name="P3"><text:span text:style-name="T3">Aos vinte dias do mês de setembro do ano de dois mil e vinte e um, às dezenove horas, reuniram-se no Plená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Salmos <text:s/>91 1-5</text:span><text:span text:style-name="Internet_20_link"><text:span text:style-name="T6">; na sequencia passou-se a leitura da ata nº 15 da Sessão Ordinária do dia 13/09/2021, não havendo manifestações contrarias, em votação foi aprovada; ato continuo passou-se a apreciação do Projeto de Lei <text:s/>n</text:span></text:span><text:span text:style-name="T3">º 25/2021 <text:s/>de autoria do Poder Executivo que </text:span><text:span text:style-name="T4">Autoriza a contratação de Parceria Publico-Privada pelo Poder Executivo, procedida de Concorrência publica, para a concessão de implantação, operação, manutenção e gestão de usina solar fotovoltaica para suprir a demanda energética da estrutura física da Administração direta e indireta do Municipio de Terra Nova do Norte MT, nos termos da Lei Federal nº 11.079/2001 e suas alterações e Lei Municipal nº 1402/2018 e dá outras providencias, após justificativas, o Presidente retirou de pauta e encaminhou para votação na próxima sessão ; </text:span><text:span text:style-name="T3">Indicação n° 69/2021 <text:s/>de autoria da Vereadora Cleusa, que <text:s/>indica a necessidade de promover a reabertura com a remoção das pedras da Rua Samambaia <text:s/>no Bairro Dom Benjamim, Indicação n° 70/2021 de autoria da Vereadora Cleusa, que</text:span><text:span text:style-name="T5"> i</text:span><text:span text:style-name="T3">ndica a necessidade de construção de estacionamento em frente a Escola Chapeuzinho Vermelho nos fundos ou lateral do Ginásio Municipal, para estacionamento dos professores e pais de alunos; Indicação</text:span><text:span text:style-name="T5"> </text:span><text:span text:style-name="T3">n° 71/2021 de autoria dos Vereadores Luizinho e Adelar, que Indicam a necessidade destinar recursos para implantar programa para zerar a fila de agendamento de exames laboratoriais, Tomografias e Ressonâncias; na sequencia passou-se as explicações pessoais dos vereadores. <text:s/>Nada mais havendo a ser tratado, o Presidente agradecendo a presença de todos, informou que, a próxima sessão ordinária será no dia 04 de outubro de 2021 as 19:00hs e declarou encerrado os trabalhos da Sessão Ordinária às 20 horas e 40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9-24T09:36:00</dc:date>
    <meta:print-date>2021-09-24T09:36:00</meta:print-date>
    <meta:editing-cycles>122</meta:editing-cycles>
    <meta:editing-duration>P2DT13H19M</meta:editing-duration>
    <meta:document-statistic meta:table-count="0" meta:image-count="0" meta:object-count="0" meta:page-count="1" meta:paragraph-count="2" meta:word-count="364" meta:character-count="2287" meta:non-whitespace-character-count="1918"/>
    <meta:generator>LibreOffice/7.5.4.2$Windows_X86_64 LibreOffice_project/36ccfdc35048b057fd9854c757a8b67ec53977b6</meta:generator>
  </office:meta>
</office:document-meta>
</file>