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style:font-name="Arial1" fo:font-size="11.5pt" style:font-size-asian="11.5pt" style:font-name-complex="Arial1" style:font-size-complex="11.5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.5pt" style:text-underline-style="solid" style:text-underline-width="auto" style:text-underline-color="font-color" style:font-size-asian="11.5pt" style:font-name-complex="Arial1" style:font-size-complex="11.5pt"/>
    </style:style>
    <style:style style:name="T2" style:family="text">
      <style:text-properties style:font-name="Arial1" fo:font-size="11.5pt" style:font-size-asian="11.5pt" style:font-name-complex="Arial1" style:font-size-complex="11.5pt"/>
    </style:style>
    <style:style style:name="T3" style:family="text">
      <style:text-properties style:font-name="Arial1" fo:font-size="11.5pt" style:font-size-asian="11.5pt" style:font-name-complex="Arial1" style:font-size-complex="11.5pt" style:font-weight-complex="bold"/>
    </style:style>
    <style:style style:name="T4" style:family="text">
      <style:text-properties style:font-name="Arial1" fo:font-size="11.5pt" style:font-size-asian="11.5pt" style:font-name-complex="Arial1" style:font-size-complex="11.5pt" style:font-style-complex="italic" style:font-weight-complex="bold"/>
    </style:style>
    <style:style style:name="T5" style:family="text">
      <style:text-properties fo:color="#000000" loext:opacity="100%" style:font-name="Arial1" fo:font-size="11.5pt" style:text-underline-style="none" style:font-size-asian="11.5pt" style:font-name-complex="Arial1" style:font-size-complex="11.5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7/2021</text:span></text:p>
      <text:p text:style-name="P3"><text:span text:style-name="T2">Aos quatro dias do mês de outubro do ano de dois mil e vinte e um, às dezenove horas, reuniram-se no Plená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Salmos <text:s/>27</text:span><text:span text:style-name="Internet_20_link"><text:span text:style-name="T5">; na sequencia passou-se a leitura da ata nº 16 da Sessão Ordinária do dia 04/10/2021, não havendo manifestações contrarias, em votação foi aprovada; ato continuo passou-se a apreciação do Projeto de Lei <text:s/>n</text:span></text:span><text:span text:style-name="T2">º 25/2021 <text:s/>de autoria do Poder Executivo que </text:span><text:span text:style-name="T3">Autoriza a contratação de Parceria Publico-Privada pelo Poder Executivo, procedida de Concorrência publica, para a concessão de implantação, operação, manutenção e gestão de usina solar fotovoltaica para suprir a demanda energética da estrutura física da Administração direta e indireta do Municipio de Terra Nova do Norte MT, nos termos da Lei Federal nº 11.079/2001 e suas alterações e Lei Municipal nº 1402/2018 e dá outras providencias, após justificativas, com pareceres favoráveis das comissões, passou-se a votação nominal, com o seguinte resultado: favorável a aprovação dois votos, dos vereadores Adelar e Carlos Eduardo; contrario a aprovação sete votos, dos vereadores: Cleusa, Flavio, Luizinho, Marco Aurelio, Nilson, Oli e Thamara, <text:s/>ficando portanto reprovado o Projeto de Lei nº 25/2021; <text:s/>ato continuo passou-se a apreciação do Projeto de Lei nº</text:span><text:span text:style-name="T2"> 29/2021 de autoria do Poder Executivo, que </text:span><text:span text:style-name="T3">Reabre prazo de opção ao REFIS – Programa de regularização fiscal, autorizado pela Lei Complementar 11/2007 e dá outras providencias, após justificativas, com pareceres favoráveis das comissões; em votação foi aprovado com voto contrario do vereador Carlos Eduardo; na sequencia passou-se a apreciação do P</text:span><text:span text:style-name="T2">rojeto de Lei nº 31/2021 autoria Poder Executivo, que </text:span><text:span text:style-name="T3">Denomina Predio Publico situado na Avenida Manoel Ramos, em Terra Nova do Norte/MT e dá outras providencias, após justificativas, vereador Carlos Eduardo solicitou vista, levado em votação foi aprovado o pedido de <text:s/>vista; <text:s/>ato continuo passou-se a apreciação do P</text:span><text:span text:style-name="T2">rojeto de Lei nº 08/2021 de autoria do Vereador Adelar Marcante, que </text:span><text:span text:style-name="T4">Denomina logradouros públicos – Estradas Vicinais</text:span><text:span text:style-name="T3"> e dá outras providências, o vereador autor justificou o projeto homenageando o pioneiro da região das Comunidades São Pedro/São José do Norte Abele Luiz Sauer e familiares, <text:s/>após justificativas, com pareceres favoráveis das comissões; em votação foi aprovado; </text:span><text:span text:style-name="T2">na sequencia passou-se as explicações pessoais dos vereadores. <text:s/>Nada mais havendo a ser tratado, o Presidente agradecendo a presença de todos, informou que, a próxima sessão ordinária será no dia 18 de outubro de 2021 as 19:00hs e declarou encerrado os trabalhos da Sessão Ordinária às 20 horas e 45 <text:s/>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10-14T09:37:00</dc:date>
    <meta:print-date>2021-10-14T09:37:00</meta:print-date>
    <meta:editing-cycles>124</meta:editing-cycles>
    <meta:editing-duration>P2DT13H42M</meta:editing-duration>
    <meta:document-statistic meta:table-count="0" meta:image-count="0" meta:object-count="0" meta:page-count="1" meta:paragraph-count="2" meta:word-count="466" meta:character-count="3011" meta:non-whitespace-character-count="2535"/>
    <meta:generator>LibreOffice/7.5.4.2$Windows_X86_64 LibreOffice_project/36ccfdc35048b057fd9854c757a8b67ec53977b6</meta:generator>
  </office:meta>
</office:document-meta>
</file>