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text-properties style:font-name="Arial1" fo:font-size="11.5pt" style:font-size-asian="11.5pt" style:font-name-complex="Arial1" style:font-size-complex="11.5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8/2021</text:span></text:p>
      <text:p text:style-name="P3"><text:span text:style-name="T2">Aos dezoito dias do mês de outubro do ano de dois mil e vinte e um, às dezenove horas, reuniram-se no Plenário Vereador José Sales, na sede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Salmos 119 1-8</text:span><text:span text:style-name="Internet_20_link"><text:span text:style-name="T4">; na sequencia passou-se a leitura da ata nº 17 da Sessão Ordinária do dia 04/10/2021, não havendo manifestações contrarias, em votação foi aprovada; ato continuo passou-se a apreciação do Projeto de Lei <text:s/></text:span></text:span><text:span text:style-name="T2">nº 32/2021 de autoria poder executivo, que </text:span><text:span text:style-name="T3">Dispoe sobre o Plano Plurianual PPA do Municipio de Terra Nova do Norte para o quadriênio 2022-2025 e dá outras providencias, após justificativas, com pareceres favoráveis das comissões; em votação foi aprovado; na sequencia passou-se a apreciação do </text:span><text:span text:style-name="T2">Projeto de lei nº 33/2021 de autoria poder executivo, que </text:span><text:span text:style-name="T3">Autoriza a remanejar, transpor e transferir, total ou parcialmente, as dotações orçamentárias aprovadas na Lei Orçamentária – LOA 2021, e dá outras providencias, após justificativas, com pareceres favoráveis das comissões; em votação foi aprovado; ato continuo, apreciou-se o </text:span><text:span text:style-name="T2">Projeto de lei nº 35/2021 de autoria poder executivo, que </text:span><text:span text:style-name="T3">Autoriza o Poder Executivo Municipal a realizar Processo licitatório, abrir credito adicional especial e doar o resultado a população terranovense e dá outras providencias, após justificativas, com pareceres favoráveis das comissões; em votação foi aprovado; na sequencia passou-se a leitura do Requerimento <text:s/>nº 10/2021 <text:s/>de Autor Oli da Bom Fim, que requer</text:span><text:span text:style-name="T2"> ao Secretario de Estado de Agricultura Familiar <text:s/>a viabilização de recursos para <text:s/>a aquisição de FARINHEIRA AMBULANTE (fecularia), para atender aos pequenos produtores rurais das comunidades deste Municipio de Terra Nova do Norte, </text:span><text:span text:style-name="T3">após justificativas, com pareceres favoráveis das comissões; em votação foi aprovado; na sequencia passou-se a leitura da Indicação nº 72/2021 de Autoria dos vereadores Flavio Freitas e Nilson Paraguai, que indica </text:span><text:span text:style-name="T2">a necessidade de substituição da iluminação dos superpostes das Avenidas Mato Grosso e Norberto Schwantes, por iluminação moderna de LED instaladas nas laterais das vias publicas. Na sequencia passou-se as explicações pessoais dos vereadores. <text:s/>Nada mais havendo a ser tratado, o Presidente agradecendo a presença de todos, informou que, a próxima sessão ordinária será no dia 08 de novembro de 2021 as 19:00hs e declarou encerrado os trabalhos da Sessão Ordinária às 20 horas e 15 <text:s/>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10-26T10:09:00</dc:date>
    <meta:print-date>2021-10-26T10:09:00</meta:print-date>
    <meta:editing-cycles>128</meta:editing-cycles>
    <meta:editing-duration>P2DT16H37M</meta:editing-duration>
    <meta:document-statistic meta:table-count="0" meta:image-count="0" meta:object-count="0" meta:page-count="1" meta:paragraph-count="2" meta:word-count="423" meta:character-count="2734" meta:non-whitespace-character-count="2305"/>
    <meta:generator>LibreOffice/7.5.4.2$Windows_X86_64 LibreOffice_project/36ccfdc35048b057fd9854c757a8b67ec53977b6</meta:generator>
  </office:meta>
</office:document-meta>
</file>