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9/2021</text:span></text:p>
      <text:p text:style-name="P3"><text:span text:style-name="T2">Aos oito dias do mês de novembro do ano de dois mil e vinte e um, às dezenove horas, reuniram-se no Plená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32</text:span><text:span text:style-name="Internet_20_link"><text:span text:style-name="T4">; na sequencia passou-se a leitura da ata nº 18 da Sessão Ordinária do dia 18/10/2021, não havendo manifestações contrarias, em votação foi aprovada; ato continuo passou-se a apreciação do Projeto de Lei <text:s/></text:span></text:span><text:span text:style-name="T2">nº <text:s/>34/2021 de autoria do Poder Executivo, que </text:span><text:span text:style-name="T3">Dispoe sobre as diretrizes para a elaboração da Lei Orçamentária para o exercício de 2022, e dá outras providencias, o Vereador Adelar apresentou emendas: Emenda Modificativa 02/2021; Emenda Modificativa 03/2021 e Emenda Supressiva 01/2021, <text:s text:c="2"/>após justificativas, com pareceres favoráveis das comissões, em votação foi aprovado o projeto de Lei e as emendas por unanimidade; ato continuo passou-se a apreciação do P</text:span><text:span text:style-name="T2">rojeto de Lei Nº 36/2021 de autoria do Poder Executivo, que </text:span><text:span text:style-name="T3">Institui o Regime de Previdencia Complementar no âmbito do Municipio de Terra Nova do Norte/MT, fixa o limite máximo para a concessão de aposentadoria e pensões pelo regime de previdência de que trata o art. 40 da Constituição Federal; autoriza a adesão ao plano de benefícios de previdência complementar, e dá outras providencias, após justificativas, com pareceres favoráveis das comissões, em votação foi aprovado; na sequencia passou-se a leitura do </text:span><text:span text:style-name="T2">Projeto de Lei Nº 39/2021 de autoria do Poder Executivo, que </text:span><text:span text:style-name="T3">Dispoe sobre a abertura de credito adicional suplementar por tendência de excesso de arrecadação no orçamento vigente <text:s/>e dá outras providencias, após justificativas, com pareceres favoráveis das comissões, em votação foi aprovado; ato continuo passou-se a apreciação do </text:span><text:span text:style-name="T2">Projeto de Lei Nº 09/2021 de autoria do vereador Carlos Eduardo, que </text:span><text:span text:style-name="T3">Denomina Terminal Rodoviario e dá outras providencias, após justificativas, com pareceres favoráveis das comissões, em votação foi aprovado; </text:span><text:span text:style-name="T2">Na sequencia passou-se as explicações pessoais dos vereadores. <text:s/>Nada mais havendo a ser tratado, o Presidente agradecendo a presença de todos, informou que, a próxima sessão ordinária será no dia 12 de novembro de 2021 as 19:00hs e declarou encerrado os trabalhos da Sessão Ordinária às 20 horas e 45 <text:s/>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11-12T09:20:00</dc:date>
    <meta:print-date>2021-11-12T09:19:00</meta:print-date>
    <meta:editing-cycles>132</meta:editing-cycles>
    <meta:editing-duration>P2DT16H56M</meta:editing-duration>
    <meta:document-statistic meta:table-count="0" meta:image-count="0" meta:object-count="0" meta:page-count="1" meta:paragraph-count="2" meta:word-count="406" meta:character-count="2576" meta:non-whitespace-character-count="2165"/>
    <meta:generator>LibreOffice/7.5.4.2$Windows_X86_64 LibreOffice_project/36ccfdc35048b057fd9854c757a8b67ec53977b6</meta:generator>
  </office:meta>
</office:document-meta>
</file>