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8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0/2021</text:span></text:p>
      <text:p text:style-name="P3"><text:span text:style-name="T2">Aos doze dias do mês de nov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1</text:span><text:span text:style-name="Internet_20_link"><text:span text:style-name="T6">; na sequencia passou-se a leitura da ata nº 19 da Sessão Ordinária do dia 08/11/2021, não havendo manifestações contrarias, em votação foi aprovada; ato continuo passou-se a apreciação do Projeto de Lei <text:s/></text:span></text:span><text:span text:style-name="T2">nº <text:s/></text:span><text:span text:style-name="T4"><text:s/>37/2021 de autoria do Poder <text:s/>Executivo, que Autoriza a Remanejar, Transpor e Transferir, total ou parcialmente, as dotações orçamentarias aprovadas na Lei Orçamentaria – LDO 2022, e dá outras providencias, </text:span><text:span text:style-name="T3">após justificativas, com pareceres favoráveis das comissões, em votação foi aprovado; na sequencia passou-se a leitura do </text:span><text:span text:style-name="T4">Projeto de Lei Nº 38/2021 de autoria do Poder <text:s/>Executivo, que </text:span><text:span text:style-name="T5">Estima Receita e Fixa Despesa do Municipio de Terra Nova do Norte, Estado de Mato Grosso, <text:s/>para o exercício financeiro de 2022, e dá outras providencias, o vereador Adelar apresentou a Emenda Modificativa nº 04/2021, </text:span><text:span text:style-name="T3">após justificativas, com pareceres favoráveis das comissões, em votação foi aprovado o projeto juntamente com a emenda; </text:span><text:span text:style-name="T5"><text:s/>ato continuo passou-se a apreciação do </text:span><text:span text:style-name="T4">Projeto de Lei <text:s/>Nº 42’/2021 de autoria do Poder <text:s/>Executivo, que Dispoe sobre autorização de uso de imóvel publico e dá outras providencias, </text:span><text:span text:style-name="T3">após justificativas, com pareceres favoráveis das comissões, em votação foi aprovado; dando continuidade aos trabalhos, passou-se a leitura e apreciação das Moções de</text:span><text:span text:style-name="T5"> Congratulações e Louvor nº <text:s/>02/2021 de autoria do vereador Adelar Marcante, </text:span><text:span text:style-name="T7">MOÇÃO DE APLAUSO AO 1º TENENTE PM EMERSON AQUINO DE SANTANA, PELO BRILHANTE TRABALHO QUE VEM DESENVOLVENDO EM PROL DA POPULAÇÃO DE TERRA NOVA DO NORTE; nº </text:span><text:span text:style-name="T5">03/2021 de autoria do vereador Adelar Marcante, </text:span><text:span text:style-name="T7">MOÇÃO DE APLAUSO AO TENENTE CORONEL PM JAMES JACIO FERREIRA, PELO BRILHANTE TRABALHO QUE VEM DESENVOLVENDO EM PROL DA POPULAÇÃO DE TERRA NOVA DO NORTE; e </text:span><text:span text:style-name="T5">04/2021 de autoria do vereador Adelar Marcante, </text:span><text:span text:style-name="T7">MOÇÃO DE APLAUSO AO 1º PELOTÃO DE POLICIA MILITAR <text:s/>DE TERRA NOVA DO NORTE, </text:span><text:span text:style-name="T8">1º SGT PM <text:s/></text:span><text:span text:style-name="T7">TIMOTEO </text:span><text:span text:style-name="T8">LUCENA</text:span><text:span text:style-name="T7"> PESSOA, </text:span><text:span text:style-name="T8">3º SGT PM <text:s/>NODIR </text:span><text:span text:style-name="T7">RODRIGUES, </text:span><text:span text:style-name="T8">3º SGT PM <text:s/>EDMILSON </text:span><text:span text:style-name="T7">ROBERTO CORREA, </text:span><text:span text:style-name="T8">CB PM <text:s/>RUDIVAN </text:span><text:span text:style-name="T7">ALMEIDA DE SOUZA, </text:span><text:span text:style-name="T8">CB PM <text:s/></text:span><text:span text:style-name="T7">FRANCISCO </text:span><text:span text:style-name="T8">REIS </text:span><text:span text:style-name="T7">SALES DE ASSIS, </text:span><text:span text:style-name="T8">SD PM <text:s/></text:span><text:span text:style-name="T7">FABIO FERNANDES</text:span><text:span text:style-name="T8"> RIBAS, SD PM <text:s/></text:span><text:span text:style-name="T7">ADRIANO</text:span><text:span text:style-name="T8"> MIRANDA </text:span><text:span text:style-name="T7">DE LIMA, </text:span><text:span text:style-name="T3">após justificativas, em votação foram aprovadas; <text:s/></text:span><text:span text:style-name="T2">Na sequencia passou-se as explicações pessoais dos vereadores. <text:s/>Nada mais havendo a ser tratado, o Presidente agradecendo a presença de todos, informou que, a próxima sessão ordinária será no dia 06 de novembro de 2021 as 19:00hs e declarou encerrado os trabalhos da Sessão Ordinária às 20 horas e 30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1-22T09:22:00</dc:date>
    <meta:print-date>2021-11-22T09:22:00</meta:print-date>
    <meta:editing-cycles>133</meta:editing-cycles>
    <meta:editing-duration>P2DT17H7M</meta:editing-duration>
    <meta:document-statistic meta:table-count="0" meta:image-count="0" meta:object-count="0" meta:page-count="1" meta:paragraph-count="2" meta:word-count="479" meta:character-count="2974" meta:non-whitespace-character-count="2475"/>
    <meta:generator>LibreOffice/7.5.4.2$Windows_X86_64 LibreOffice_project/36ccfdc35048b057fd9854c757a8b67ec53977b6</meta:generator>
  </office:meta>
</office:document-meta>
</file>