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Standard">
      <style:text-properties style:font-name="Arial1" style:font-name-complex="Arial1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weight-complex="bold"/>
    </style:style>
    <style:style style:name="T4" style:family="text">
      <style:text-properties fo:color="#000000" loext:opacity="100%" style:font-name="Arial1" style:text-underline-style="none" style:font-name-complex="Arial1"/>
    </style:style>
    <style:style style:name="T5" style:family="text">
      <style:text-properties fo:color="#333333" loext:opacity="100%" style:font-name="Arial1" style:font-name-asian="Times New Roman" style:language-asian="pt" style:country-asian="BR" style:font-name-complex="Arial1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21/2021</text:span></text:p>
      <text:p text:style-name="P3"><text:span text:style-name="T2">Aos seis dias do mês de dezembro do ano de dois mil e vinte e um, às dezenove horas, reuniram-se no Plenário Vereador José Sales, na sede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o secretário a leitura Bíblica Salmos 10</text:span><text:span text:style-name="Internet_20_link"><text:span text:style-name="T4">; na sequencia passou-se a leitura da ata nº 04 da Sessão Extraordinaria do dia 23/11/2021, não havendo manifestações contrarias, em votação foi aprovada; ato continuo passou-se a apreciação do Projeto de Lei <text:s/></text:span></text:span><text:span text:style-name="T2">nº <text:s text:c="2"/>26/2021 de autoria do Poder Executivo, que Autoriza o Poder Executivo Municipal a celebrar Convenio de repasse de recursos financeiros para a ACCRB – Associação Cultural Comunitária Rui Barbosa de Radiodifusão de Terra Nova do Norte, Estado de Mato Grosso e dá outras providencias, </text:span><text:span text:style-name="T3">após justificativas, com pareceres favoráveis das comissões, em votação foi aprovado, com voto contrario dos vereadores Carlos Eduardo e Marco Aurelio; na sequencia passou-se a leitura das Moção de Congratulações e Louvor: nº <text:s/>05/2021 de autoria do vereador Oli da Bom Fim, que concede </text:span><text:span text:style-name="T5">Moção de aplauso ao <text:s/>Sr Cleber Rodrigues Aguiar – Tedi da Escolinha; </text:span><text:span text:style-name="T2"><text:s text:c="2"/>nº </text:span><text:span text:style-name="T3"><text:s/>06/2021 de Autoria do vereador Nilson Paraguai, que concede </text:span><text:span text:style-name="T5">Moção de aplauso ao Pastor Pedro Augusto Candiotti; <text:s/>nº </text:span><text:span text:style-name="T3">07/2021 de Autoria do vereador Nilson Paraguai que concede </text:span><text:span text:style-name="T5">Moção de aplauso a Sra Vilma Belini da Silva Candiotti; nº 08/2021 de autoria do vereador Carlos Eduardo que concede Moção de Aplauso ao Professor Sergio Fabiano Alves - Gelinho, <text:s/>após justificativas, em votação foram aprovadas; ato continuo passou-se a leitura das indicações: n</text:span><text:span text:style-name="T3">º 73/2021 de autoria da vereadora Cleusa Zaleski, que </text:span><text:span text:style-name="T2">Indica a necessidade de aquisição e distribuição aos alunos da Rede Municipal de material escolar e material de uso pessoal como mochila, estojos, uniforme, tênis ou sandálias; n</text:span><text:span text:style-name="T3">º 74/2021 de autoria da vereadora Cleusa Zaleski, que </text:span><text:span text:style-name="T2">Indica a Deputada Janaina Riva, para que interceda junto aos órgãos competentes, a fim de liberar recursos para aquisição de um aparelho para realização de exames de bioquímica –analisador de bioquímica, orçado em R$ 110.000,00 e um aparelho para realização de exames de hemograma – analisador homológico, orçado em R$ 73.000,00, para utilização no laboratório do Hospital Municipal; n</text:span><text:span text:style-name="T3">º 75/2021 de autoria da vereadora Cleusa Zaleski, que </text:span><text:span text:style-name="T2">Indica a necessidade de implantação de plano estratégico com atendimento psicológico mensal aos profissionais de saúde; n</text:span><text:span text:style-name="T3">º 75/2021 de autoria da vereadora Cleusa Zaleski que </text:span><text:span text:style-name="T2">Indica a necessidade de implantação de plano estratégico com atendimento psicológico mensal aos alunos das escolas Municipais; Na sequencia passou-se as explicações pessoais dos vereadores. <text:s/>Nada mais havendo a ser tratado, o Presidente agradecendo a presença de todos, informou que, a próxima sessão ordinária será no dia 13 de dezembro de 2021 as 19:00hs e declarou encerrado os trabalhos da Sessão Ordinária às 20 horas e 50 <text:s/>minutos desta dat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1-12-13T09:52:00</dc:date>
    <meta:print-date>2021-11-22T09:22:00</meta:print-date>
    <meta:editing-cycles>135</meta:editing-cycles>
    <meta:editing-duration>P2DT18H50M</meta:editing-duration>
    <meta:document-statistic meta:table-count="0" meta:image-count="0" meta:object-count="0" meta:page-count="1" meta:paragraph-count="2" meta:word-count="501" meta:character-count="3192" meta:non-whitespace-character-count="2678"/>
    <meta:generator>LibreOffice/7.5.4.2$Windows_X86_64 LibreOffice_project/36ccfdc35048b057fd9854c757a8b67ec53977b6</meta:generator>
  </office:meta>
</office:document-meta>
</file>