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22/2021</text:span></text:p>
      <text:p text:style-name="P3"><text:span text:style-name="T2">Aos treze dias do mês de dezembro do ano de dois mil e vinte e um, às dezenove horas, reuniram-se no Plená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Jeremias 33 1-6</text:span><text:span text:style-name="Internet_20_link"><text:span text:style-name="T4">; na sequencia passou-se a leitura da ata nº 21 da Sessão Ordinaria do dia 06/12/2021, não havendo manifestações contrarias, em votação foi aprovada; ato continuo passou-se a leitura da ata nº 02 da Sessão Solene do dia 11/12/2021; <text:s/>ato continuo passou-se a apreciação do Projeto de Lei <text:s/></text:span></text:span><text:span text:style-name="T2">nº <text:s/>41/2021 de autoria do Poder Executivo, que Autoriza o Poder Executivo Municipal a conceder o uso de caminhão à Cooperativa Mista de Terra Nova do Norte – Coopernova, <text:s/>e dá outras providencias, </text:span><text:span text:style-name="T3">após justificativas, com pareceres favoráveis das comissões em votação foi aprovado, com voto contrario dos vereadores Carlos Eduardo e Marco Aurelio; ato continuo passou-se a apreciação do </text:span><text:span text:style-name="Internet_20_link"><text:span text:style-name="T4">Projeto de Lei <text:s/></text:span></text:span><text:span text:style-name="T2">nº <text:s/>45/2021 de autoria do Poder Executivo, que Autoriza o Poder Executivo a firmar convenio e outorgar a cessão de uso de parte do prédio de propriedade do Municipio a Academia Juinense de Ensino Superior Ltda - AJES <text:s/>e dá outras providencias, </text:span><text:span text:style-name="T3">após justificativas, com pareceres favoráveis das comissões</text:span><text:span text:style-name="T2"> <text:s/></text:span><text:span text:style-name="T3">em votação foi aprovado; na sequencia apreciou-se o </text:span><text:span text:style-name="Internet_20_link"><text:span text:style-name="T4">Projeto de Lei <text:s/></text:span></text:span><text:span text:style-name="T2">nº <text:s/>46/2021 de autoria do Poder Executivo, que Dispoe sobre a desafetação e regularização dos imóveis do loteamento denominado João Paulo II e dá outras providencias, </text:span><text:span text:style-name="T3">após justificativas, com pareceres favoráveis das comissões em votação foi aprovado; na sequencia o presidente solicitou a leitura do </text:span><text:span text:style-name="T2">Projeto de Lei do Legislativo nº 10/2021 de autoria do vereador Carlos Eduardo, que Altera a Lei Municipal <text:s/>nº 669/2003 e dá outras providencias, </text:span><text:span text:style-name="T3">após justificativas, com pareceres favoráveis das comissões em votação foi aprovado; ato continuo passou-se a leitura do </text:span><text:span text:style-name="T2">Projeto de Lei do Legislativo nº 11/2021 de autoria do vereador Flavio, que Define como mão Única para transito de veículos a Travessa Sergio Mota <text:s/>e dá outras providencias, </text:span><text:span text:style-name="T3">após justificativas, com pareceres favoráveis das comissões em votação foi aprovado; <text:s/>na sequencia o vereador Oli da Bom Fim solicitou ao presidente para fazer a entrega da Moção de Aplauso ao Sr Cleber Aguiar, popular Tedi da Escolinha; </text:span><text:span text:style-name="T2">Na sequencia passou-se as explicações pessoais dos vereadores. <text:s/>Nada mais havendo a ser tratado, o Presidente agradecendo a presença de todos, e declarou encerrado os trabalhos da Sessão Ordinária às 21 horas e 20 <text:s/>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12-20T14:34:00</dc:date>
    <meta:print-date>2021-12-20T14:34:00</meta:print-date>
    <meta:editing-cycles>137</meta:editing-cycles>
    <meta:editing-duration>P2DT19H3M</meta:editing-duration>
    <meta:document-statistic meta:table-count="0" meta:image-count="0" meta:object-count="0" meta:page-count="1" meta:paragraph-count="2" meta:word-count="453" meta:character-count="2818" meta:non-whitespace-character-count="2351"/>
    <meta:generator>LibreOffice/7.5.4.2$Windows_X86_64 LibreOffice_project/36ccfdc35048b057fd9854c757a8b67ec53977b6</meta:generator>
  </office:meta>
</office:document-meta>
</file>