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" style:family="text">
      <style:text-properties style:font-name="Arial2" fo:font-size="12pt" style:text-underline-style="solid" style:text-underline-width="auto" style:text-underline-color="font-color" fo:font-weight="bold" officeooo:rsid="000ab74f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font-size-asian="12pt" style:font-name-complex="Arial2" style:font-size-complex="12pt"/>
    </style:style>
    <style:style style:name="T4" style:family="text">
      <style:text-properties style:font-name="Arial2" fo:font-size="12pt" style:font-size-asian="12pt" style:font-name-complex="Arial2" style:font-size-complex="12pt" style:font-style-complex="italic"/>
    </style:style>
    <style:style style:name="T5" style:family="text">
      <style:text-properties fo:color="#333333" loext:opacity="100%" style:font-name="Arial2" fo:font-size="12pt" fo:font-weight="bold" style:font-name-asian="Times New Roman" style:font-size-asian="12pt" style:language-asian="pt" style:country-asian="BR" style:font-weight-asian="bold" style:font-name-complex="Arial2" style:font-size-complex="12pt" style:font-weight-complex="bold"/>
    </style:style>
    <style:style style:name="T6" style:family="text">
      <style:text-properties fo:color="#333333" loext:opacity="100%" style:font-name="Arial2" fo:font-size="12pt" style:font-name-asian="Times New Roman" style:font-size-asian="12pt" style:language-asian="pt" style:country-asian="BR" style:font-name-complex="Arial2" style:font-size-complex="12pt" style:font-weight-complex="bol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SOLENE N° 0</text:span><text:span text:style-name="T2">1</text:span><text:span text:style-name="T1">/2021</text:span></text:p>
      <text:p text:style-name="P3"><text:span text:style-name="T3">Aos onze dias do mês de dezembro do ano de dois mil e vinte e um, às dez horas, reuniram-se no espaço físico do Centro de Tradições Gauchas Querencia Nova de Terra Nova do Norte, Estado de Mato Grosso, os vereadores para realização da Sessão Solene de entrega de moções e homenagens a Policia Militar, com a presença dos Vereadores com assento no Poder Legislativo de Terra Nova do Norte. O presidente abriu a sessão invocando a proteção de Deus e agradecendo a presença de todos. Na sequencia passou a formação da mesa de autoridades e homenageados, convidando o </text:span><text:span text:style-name="T4">Prefeito Municipal PASCOAL ALBERTON; </text:span><text:span text:style-name="T5">TENENTE CORONEL PM JAMES JACIO FERREIRA; 1º TENENTE PM EMERSON AQUINO DE SANTANA; 1º SGT PM <text:s/></text:span><text:span text:style-name="T6">TIMOTEO </text:span><text:span text:style-name="T5">LUCENA</text:span><text:span text:style-name="T6"> PESSOA; </text:span><text:span text:style-name="T5">3º SGT PM <text:s/>NODIR </text:span><text:span text:style-name="T6">RODRIGUES; </text:span><text:span text:style-name="T5">3º SGT PM <text:s/>EDMILSON </text:span><text:span text:style-name="T6">ROBERTO CORREA; </text:span><text:span text:style-name="T5">CB PM <text:s/>RUDIVAN </text:span><text:span text:style-name="T6">ALMEIDA DE SOUZA; </text:span><text:span text:style-name="T5">CB PM <text:s/></text:span><text:span text:style-name="T6">FRANCISCO </text:span><text:span text:style-name="T5">REIS </text:span><text:span text:style-name="T6">SALES DE ASSIS; </text:span><text:span text:style-name="T5">SD PM <text:s/></text:span><text:span text:style-name="T6">FABIO FERNANDES</text:span><text:span text:style-name="T5"> RIBAS; SD PM <text:s/></text:span><text:span text:style-name="T6">ADRIANO</text:span><text:span text:style-name="T5"> MIRANDA </text:span><text:span text:style-name="T6">DE LIMA; </text:span><text:span text:style-name="T3"><text:s/>Em seguida o Presidente informou que a sessão será transmitida ao vivo pela pagina do facebook da Camara e solicitou ao secretário a leitura bíblica Salmos 123; na sequência, <text:s/>passou-se para a leitura da convocação 05/2021; ato continuo passou-se a entrega das Moções de Congratulações aos homenageados: <text:s/></text:span><text:span text:style-name="T5">TENENTE CORONEL PM JAMES JACIO FERREIRA; 1º TENENTE PM EMERSON AQUINO DE SANTANA; 1º SGT PM <text:s/></text:span><text:span text:style-name="T6">TIMOTEO </text:span><text:span text:style-name="T5">LUCENA</text:span><text:span text:style-name="T6"> PESSOA; </text:span><text:span text:style-name="T5">3º SGT PM <text:s/>NODIR </text:span><text:span text:style-name="T6">RODRIGUES; </text:span><text:span text:style-name="T5">3º SGT PM <text:s/>EDMILSON </text:span><text:span text:style-name="T6">ROBERTO CORREA; </text:span><text:span text:style-name="T5">CB PM <text:s/>RUDIVAN </text:span><text:span text:style-name="T6">ALMEIDA DE SOUZA; </text:span><text:span text:style-name="T5">CB PM <text:s/></text:span><text:span text:style-name="T6">FRANCISCO </text:span><text:span text:style-name="T5">REIS </text:span><text:span text:style-name="T6">SALES DE ASSIS; </text:span><text:span text:style-name="T5">SD PM <text:s/></text:span><text:span text:style-name="T6">FABIO FERNANDES</text:span><text:span text:style-name="T5"> RIBAS; SD PM <text:s/></text:span><text:span text:style-name="T6">ADRIANO</text:span><text:span text:style-name="T5"> MIRANDA </text:span><text:span text:style-name="T6">DE LIMA; ato continuo após a entrega das comendas, passou-se a palavra das autoridades XXXXXXX. </text:span><text:span text:style-name="T3">Nada mais havendo a ser tratado, o Presidente agradecendo a presença de todos declarou encerrado os trabalhos da Sessão Solene as 10 horas e 4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date>2023-10-03T23:39:50.651000000</dc:date>
    <meta:print-date>2021-02-03T10:59:00</meta:print-date>
    <meta:editing-cycles>74</meta:editing-cycles>
    <meta:editing-duration>PT2H23M11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" meta:word-count="305" meta:character-count="1814" meta:non-whitespace-character-count="1494"/>
  </office:meta>
</office:document-meta>
</file>