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Parágrafo_20_da_20_Lista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style-complex="italic"/>
    </style:style>
    <style:style style:name="T4" style:family="text"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5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TA DA SESSÃO SOLENE N° 02/2021</text:span><text:span text:style-name="T1"/></text:p>
      <text:p text:style-name="P2"><text:span text:style-name="T2">Aos onze dias do mês de dezembro do ano de dois mil e vinte e um, às dez horas, reuniram-se no espaço físico do Centro de Tradições Gauchas Querencia Nova de Terra Nova do Norte, Estado de Mato Grosso, os vereadores para realização da Sessão Solene de entrega de moções e homenagens a Policia Militar, com a presença dos Vereadores com assento no Poder Legislativo de Terra Nova do Norte. O presidente abriu a sessão invocando a proteção de Deus e agradecendo a presença de todos. Na sequencia passou a formação da mesa de autoridades e homenageados, convidando o </text:span><text:span text:style-name="T3">Prefeito Municipal PASCOAL ALBERTON; </text:span><text:span text:style-name="T4">TENENTE CORONEL PM JAMES JACIO FERREIRA; 1º TENENTE PM EMERSON AQUINO DE SANTANA; 1º SGT PM <text:s/></text:span><text:span text:style-name="T5">TIMOTEO </text:span><text:span text:style-name="T4">LUCENA</text:span><text:span text:style-name="T5"> PESSOA; </text:span><text:span text:style-name="T4">3º SGT PM <text:s/>NODIR </text:span><text:span text:style-name="T5">RODRIGUES; </text:span><text:span text:style-name="T4">3º SGT PM <text:s/>EDMILSON </text:span><text:span text:style-name="T5">ROBERTO CORREA; </text:span><text:span text:style-name="T4">CB PM <text:s/>RUDIVAN </text:span><text:span text:style-name="T5">ALMEIDA DE SOUZA; </text:span><text:span text:style-name="T4">CB PM <text:s/></text:span><text:span text:style-name="T5">FRANCISCO </text:span><text:span text:style-name="T4">REIS </text:span><text:span text:style-name="T5">SALES DE ASSIS; </text:span><text:span text:style-name="T4">SD PM <text:s/></text:span><text:span text:style-name="T5">FABIO FERNANDES</text:span><text:span text:style-name="T4"> RIBAS; SD PM <text:s/></text:span><text:span text:style-name="T5">ADRIANO</text:span><text:span text:style-name="T4"> MIRANDA </text:span><text:span text:style-name="T5">DE LIMA; </text:span><text:span text:style-name="T2"><text:s/>Em seguida o Presidente informou que a sessão será transmitida ao vivo pela pagina do facebook da Camara e solicitou ao secretário a leitura bíblica Salmos 123; na sequência, <text:s/>passou-se para a leitura da convocação 05/2021; ato continuo passou-se a entrega das Moções de Congratulações aos homenageados: <text:s/></text:span><text:span text:style-name="T4">TENENTE CORONEL PM JAMES JACIO FERREIRA; 1º TENENTE PM EMERSON AQUINO DE SANTANA; 1º SGT PM <text:s/></text:span><text:span text:style-name="T5">TIMOTEO </text:span><text:span text:style-name="T4">LUCENA</text:span><text:span text:style-name="T5"> PESSOA; </text:span><text:span text:style-name="T4">3º SGT PM <text:s/>NODIR </text:span><text:span text:style-name="T5">RODRIGUES; </text:span><text:span text:style-name="T4">3º SGT PM <text:s/>EDMILSON </text:span><text:span text:style-name="T5">ROBERTO CORREA; </text:span><text:span text:style-name="T4">CB PM <text:s/>RUDIVAN </text:span><text:span text:style-name="T5">ALMEIDA DE SOUZA; </text:span><text:span text:style-name="T4">CB PM <text:s/></text:span><text:span text:style-name="T5">FRANCISCO </text:span><text:span text:style-name="T4">REIS </text:span><text:span text:style-name="T5">SALES DE ASSIS; </text:span><text:span text:style-name="T4">SD PM <text:s/></text:span><text:span text:style-name="T5">FABIO FERNANDES</text:span><text:span text:style-name="T4"> RIBAS; SD PM <text:s/></text:span><text:span text:style-name="T5">ADRIANO</text:span><text:span text:style-name="T4"> MIRANDA </text:span><text:span text:style-name="T5">DE LIMA; ato continuo após a entrega das comendas, passou-se a palavra das autoridades XXXXXXX. </text:span><text:span text:style-name="T2">Nada mais havendo a ser tratado, o Presidente agradecendo a presença de todos declarou encerrado os trabalhos da Sessão Solene as 10 horas e 4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1-12-10T13:47:00</dc:date>
    <meta:print-date>2021-02-03T10:59:00</meta:print-date>
    <meta:editing-cycles>73</meta:editing-cycles>
    <meta:editing-duration>PT2H23M</meta:editing-duration>
    <meta:document-statistic meta:table-count="0" meta:image-count="0" meta:object-count="0" meta:page-count="1" meta:paragraph-count="2" meta:word-count="305" meta:character-count="1814" meta:non-whitespace-character-count="1494"/>
    <meta:generator>LibreOffice/7.5.4.2$Windows_X86_64 LibreOffice_project/36ccfdc35048b057fd9854c757a8b67ec53977b6</meta:generator>
  </office:meta>
</office:document-meta>
</file>