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fo:background-color="#ffff00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6" style:family="text">
      <style:text-properties fo:color="#000000" loext:opacity="100%" style:font-name="Arial1" style:font-name-complex="Arial1" fo:background-color="#ffff00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1/2020</text:span><text:span text:style-name="T1"/></text:p>
      <text:p text:style-name="P3"><text:span text:style-name="T3">Aos dezessete dias do mês de fevereiro do ano de dois mil e vinte, às nove (09:00) horas, reuniram-se no plenário da Câmara Municipal de Terra Nova do Norte, Estado de Mato Grosso, os vereadores para realização da Sessão Extraordinária n° 01/20200, </text:span><text:span text:style-name="T6">ausente os Vereadores, Adelar Marcante e Klayton Antonio Fidelex</text:span><text:span text:style-name="T4">,</text:span><text:span text:style-name="T3"> convocada pelo Presidente da Mesa Diretora, Vereador Edivaldo Gomes. O Presidente abriu a sessão invocando a Proteção de Deus e agradecendo a presença dos presentes na sessão. Em seguida o Presidente solicitou ao secretário a leitura bíblica </text:span><text:span text:style-name="T2">Salmo: 123-2</text:span><text:span text:style-name="T3">, na sequência passou-se ao Expediente, Leitura da Convocação n° 01/2020. Em seguida passou-se para a Ordem do dia, item n° 01 da pauta, leitura do Projeto de Lei n° 04/2020, autoria do Poder Executivo Municipal, Sumula: </text:span><text:span text:style-name="T5">“Autoriza o Poder Executivo Municipal a realizar Convênio de auxílio financeiro para Associação de Pais e Amigos dos Excepcionais de Terra Nova do Norte - APAE, e dá outras providências</text:span><text:span text:style-name="T3">”, após de lido, Projeto <text:s/>de Lei foi colocado em discussão, em votação, pareceres das Comissões, Constituição Redação e Justiça, Finanças e Orçamento, Educação, Saúde e Assistência Social, ambas dando os pareceres favoráveis, Projeto de Lei n° 04/2020 levado em votação, aprovado por unanimidade, item n° 02 da pauta, leitura do Projeto de Lei n° 05/2020, autoria do Poder Executivo Municipal, Sumula: </text:span><text:span text:style-name="T5">“Autoriza a abertura de Crédito Adicional Suplementar pelo Superávit Financeiro do Exercício Anterior, para atender Convênio junto ao Ministério da Agricultura, e esta municipalidade, destinados a Fábrica de Leite em Pó da Cooperativa Mista de Terra Nova do Norte - COOPERNOVA, e dá outras providências</text:span><text:span text:style-name="T3">”, após de lido, Projeto <text:s/>de Lei foi colocado em discussão, em votação, pareceres das Comissões, Constituição Redação e Justiça, Finanças e Orçamento, Obras, Serviços Públicos, Agricultura e Meio Ambiente, ambas dando os pareceres favoráveis, Projeto de Lei n° 05/2020 levado em votação, aprovado por unanimidade, item n° 03 da pauta, leitura do Projeto de Lei n° 06/2020, autoria do Poder Executivo Municipal, Sumula: </text:span><text:span text:style-name="T5">“Autoriza a Suplementação Orçamentária por Superávit Financeiro do exercício anterior, para atender aquisição de Ambulância, e dá outras providências</text:span><text:span text:style-name="T3">”, após de lido, Projeto <text:s/>de Lei foi colocado em discussão, em votação, pareceres das Comissões, Constituição Redação e Justiça, Finanças e Orçamento, Educação, Saúde e Assistência Social, ambas dando os pareceres favoráveis, Projeto de Lei n° 06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</text:span><text:span text:style-name="T6">10 horas 0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9:13:00</meta:creation-date>
    <dc:creator>PAULO</dc:creator>
    <dc:date>2020-02-17T10:08:00</dc:date>
    <meta:print-date>2019-12-27T09:25:00</meta:print-date>
    <meta:editing-cycles>71</meta:editing-cycles>
    <meta:editing-duration>PT41M</meta:editing-duration>
    <meta:document-statistic meta:table-count="0" meta:image-count="0" meta:object-count="0" meta:page-count="1" meta:paragraph-count="3" meta:word-count="452" meta:character-count="2955" meta:non-whitespace-character-count="2500"/>
    <meta:generator>LibreOffice/7.5.4.2$Windows_X86_64 LibreOffice_project/36ccfdc35048b057fd9854c757a8b67ec53977b6</meta:generator>
  </office:meta>
</office:document-meta>
</file>