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6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2/2020</text:span><text:span text:style-name="T1"/></text:p>
      <text:p text:style-name="P3"><text:span text:style-name="T3">Aos dezessete dias do mês de março do ano de dois mil e vinte, às nove (19:00) horas, reuniram-se no plenário da Câmara Municipal de Terra Nova do Norte, Estado de Mato Grosso, os vereadores para realização da Sessão Extraordinária n° 02/2020, convocada pelo Presidente da Mesa Diretora, Vereador Edivaldo Gomes. </text:span><text:span text:style-name="T6">Ausente na sessão o Vereador, Edézio Ferreira dos Reis.</text:span><text:span text:style-name="T3"> O Presidente abriu a sessão invocando a Proteção de Deus e agradecendo a presença dos presentes na sessão. Em seguida o Presidente solicitou ao secretário a leitura bíblica </text:span><text:span text:style-name="T2">Salmos capitulo 140 versículos 1-2,</text:span><text:span text:style-name="T3"> na sequência passou-se ao Expediente, Leitura dos Ofícios n° 35, 36 e 37/2020 do Gabinete do Prefeito Valter Kuhn, em respostas aos requerimentos da Vereadora, Vilma Felipetto e dos Vereadores, Adelar Marcante e Edivaldo Gomes, em seguida passou-se para leitura da Convocação n° 02/2020. Ato continuo passou-se para a Ordem do dia, item n° 01 da pauta, leitura do Projeto de Lei Complementar n° 01/2020, autoria do Poder Executivo Municipal, Sumula: </text:span><text:span text:style-name="T5">“</text:span><text:span text:style-name="T4">Autoriza a Reposição Salarial para o exercício de 2020 aos Servidores efetivos do Sistema Único de Saúde (Agente Comunitário de Saúde e Agente de Combate às Endemias), do Município de Terra Nova do Norte</text:span><text:span text:style-name="T5">, e dá outras providências</text:span><text:span text:style-name="T3">”, após de lido, Projeto <text:s/>de Lei foi colocado em discussão, em votação, pareceres das Comissões, Constituição Redação e Justiça, Finanças e Orçamento, Educação, Saúde e Assistência Social, ambas dando os pareceres favoráveis, Projeto de Lei Complementar n° 01/2020 levado em votação, aprovado por unanimidade, item n° 02 da pauta, leitura do Projeto de Lei Complementar n° 02/2020, autoria do Poder Executivo Municipal, Sumula: </text:span><text:span text:style-name="T5">“</text:span><text:span text:style-name="T4">Autoriza o Reajuste Geral Anual-RGA relativo ao exercício de 2020 aos profissionais da Educação do Município de Terra Nova do Norte</text:span><text:span text:style-name="T5">, e dá outras providências</text:span><text:span text:style-name="T3">”, após a leitura, Presidente manifestou dizendo que a sobre o Projeto de Lei, Emenda Modificativa n° 02/2020 de autoria do Vereador Carlos Eduardo de Oliveira Vicente, que será votado primeiramente a Emenda em seguida vota-se o Projeto de Lei, solicitando ao Secretário a leitura da Emenda Modificativa n° 02/2020, após de lido foi colocado em discussão, em votação, pareceres das Comissões, Constituição Redação e Justiça, Finanças e Orçamento, Educação, Saúde e Assistência Social, ambas dando os pareceres favoráveis, a Emenda Modificativa n° 02/2020, levada em votação, aprovado por unanimidade, em seguida passou-se a discussão e votação do Projeto de Lei Complementar n° 02/2020, pareceres das Comissões de, Constituição Redação e Justiça, Finanças e Orçamento, Educação, Saúde e Assistência Social, ambas dando pareceres favoráveis, Projeto de Lei Complementar n° 02/2020, levado em votação, aprovado por unanimidade, item n° 03 da pauta, leitura do Projeto de Lei Complementar n° 03/2020, autoria do Poder Executivo Municipal, Sumula: </text:span><text:span text:style-name="T5">“</text:span><text:span text:style-name="T4">Autoriza a reposição salarial para o exercício de 2020 aos servidores efetivos do Sistema Único de Saúde, do Município de Terra Nova do Norte</text:span><text:span text:style-name="T5">, e dá outras providências</text:span><text:span text:style-name="T3">”, após a leitura, Presidente manifestou dizendo que a sobre o Projeto de Lei, Emenda Modificativa n° 03/2020 de autoria do Vereador Carlos Eduardo de Oliveira Vicente, que será votado primeiramente a Emenda em seguida vota-se o Projeto de Lei, solicitando ao Secretário a leitura da Emenda Modificativa n° 03/2020, após de lido foi colocado em discussão, em votação, pareceres das Comissões, Constituição Redação e Justiça, Finanças e Orçamento, Educação, Saúde e Assistência Social, ambas dando os pareceres favoráveis, a Emenda Modificativa n° 03/2020, levada em votação, aprovado por unanimidade, em seguida passou-se a discussão e votação do Projeto de Lei Complementar n° 03/2020, pareceres das Comissões de, Constituição Redação e Justiça, Finanças e Orçamento, Educação, Saúde e Assistência Social, ambas dando pareceres favoráveis, Projeto de Lei Complementar n° 03/2020, levado em votação, aprovado por unanimidade, item n° 04 da pauta, leitura do Projeto de Lei Complementar n° 04/2020, autoria do Poder Executivo Municipal, Sumula: </text:span><text:span text:style-name="T5">“</text:span><text:span text:style-name="T4">Autoriza a reposição salarial para o exercício de 2020 aos servidores efetivos, pertencentes à área meio da Administração</text:span><text:span text:style-name="T5">, e dá outras providências</text:span><text:span text:style-name="T3">”, após a leitura, Presidente manifestou dizendo que a sobre o Projeto de Lei, Emenda Modificativa n° 04/2020 de autoria do Vereador Carlos Eduardo de Oliveira Vicente, que será votado primeiramente a Emenda em seguida vota-se o Projeto de Lei, solicitando ao Secretário a leitura da Emenda Modificativa n° 04/2020, após de lido foi colocado em discussão, em votação, pareceres das Comissões, Constituição Redação e Justiça, Finanças e Orçamento, ambas dando os pareceres favoráveis, a Emenda Modificativa n° 04/2020, levada em votação, aprovado por unanimidade, em seguida passou-se a discussão e votação do Projeto de Lei Complementar n° 04/2020, pareceres das Comissões de, Constituição Redação e Justiça, Finanças e Orçamento, ambas dando pareceres favoráveis, Projeto de Lei Complementar n° 04/2020, levado em votação, aprovado por unanimidade, item n° 05 da pauta, leitura do Projeto de Lei n° 14/2020, autoria do Poder Executivo Municipal, Sumula: </text:span><text:span text:style-name="T5">“</text:span><text:span text:style-name="T4">Autoriza a abertura de Crédito Especial por anulação de dotação, para atender despesas com servidores contratados por tempo determinado</text:span><text:span text:style-name="T5">, e dá outras providências</text:span><text:span text:style-name="T3">”, após de lido, Projeto <text:s/>de Lei foi colocado em discussão, em votação, pareceres das Comissões, Constituição Redação e Justiça, Finanças e Orçamento, <text:s/>ambas dando os pareceres favoráveis, Projeto de Lei n° 14/2020 levado em votação, aprovado por unanimidade, item n° 06 da pauta, leitura do Projeto de Lei n° 15/2020, autoria do Poder Executivo Municipal, Sumula: </text:span><text:span text:style-name="T5">“</text:span><text:span text:style-name="T4">Autoriza o Poder Executivo Municipal a efetuar repasse financeiro para o Conselho Comunitário de Segurança Pública do Município de Terra Nova do Norte – CONSEG</text:span><text:span text:style-name="T5">, e dá outras providências</text:span><text:span text:style-name="T3">”, após de lido, Projeto <text:s/>de Lei foi colocado em discussão, em votação, pareceres das Comissões, Constituição Redação e Justiça, Finanças e Orçamento, Cidadania, Direitos Humanos e Defesa do Consumidor, <text:s/>ambas dando os pareceres favoráveis, Projeto de Lei n° 15/2020 levado em votação, aprovado por unanimidade, item n° 07 da pauta, leitura do Projeto de Resolução n° 01/2020, autoria Mesa Diretora do Poder Legislativo Municipal, Sumula: </text:span><text:span text:style-name="T5">“Dispõe sobre Revisão Geral Anual da remuneração dos Servidores da Câmara Municipal de Terra Nova do Norte, e dá outras providências</text:span><text:span text:style-name="T3">”, após de lido, Projeto <text:s/>de Resolução foi colocado em discussão, em votação, pareceres das Comissões, Constituição Redação e Justiça, Finanças e Orçamento, ambas dando os pareceres favoráveis, Projeto de Resolução n° 01/2020 levado em votação, aprovado por unanimidade. O Presidente solicitou ao secretário que lavrasse a presente ata, que após de lida será votada na presente sessão, não havendo manifestações a ata foi levada em votação, aprovada por todos presentes. <text:s/>Nada mais havendo a ser tratado, o presidente agradecendo a presença de todos, declarou encerrado os trabalhos da Sessão Extraordinária às 20 horas 1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3-18T10:02:00</meta:creation-date>
    <dc:creator>PAULO</dc:creator>
    <dc:date>2020-03-18T11:10:00</dc:date>
    <meta:print-date>2020-03-18T11:00:00</meta:print-date>
    <meta:editing-cycles>86</meta:editing-cycles>
    <meta:editing-duration>PT58M</meta:editing-duration>
    <meta:document-statistic meta:table-count="0" meta:image-count="0" meta:object-count="0" meta:page-count="1" meta:paragraph-count="3" meta:word-count="1087" meta:character-count="7169" meta:non-whitespace-character-count="6075"/>
    <meta:generator>LibreOffice/7.5.4.2$Windows_X86_64 LibreOffice_project/36ccfdc35048b057fd9854c757a8b67ec53977b6</meta:generator>
  </office:meta>
</office:document-meta>
</file>