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="Arial1" fo:font-size="11pt" style:font-size-asian="11pt" style:font-name-complex="Arial1" style:font-size-complex="11pt"/>
    </style:style>
    <style:style style:name="P4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5" style:family="paragraph">
      <loext:graphic-properties draw:fill="none" draw:fill-color="#ffffff"/>
      <style:paragraph-properties fo:text-align="center"/>
    </style:style>
    <style:style style:name="P6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7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8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9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10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1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style:text-underline-style="solid" style:text-underline-width="auto" style:text-underline-color="font-color" fo:font-weight="bold" style:font-weight-asian="bold" style:font-name-complex="Arial1"/>
    </style:style>
    <style:style style:name="T2" style:family="text">
      <style:text-properties style:font-name="Arial1" style:text-underline-style="solid" style:text-underline-width="auto" style:text-underline-color="font-color" style:font-name-complex="Arial1"/>
    </style:style>
    <style:style style:name="T3" style:family="text">
      <style:text-properties style:font-name="Arial1" fo:font-size="11pt" style:font-size-asian="11pt" style:font-name-complex="Arial1" style:font-size-complex="11pt"/>
    </style:style>
    <style:style style:name="T4" style:family="text">
      <style:text-properties style:font-name="Arial1" fo:font-size="11pt" fo:font-weight="normal" style:font-size-asian="11pt" style:font-weight-asian="normal" style:font-name-complex="Arial1" style:font-size-complex="11pt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ATA N° 03/2020</text:span><text:span text:style-name="T1"/></text:p>
      <text:p text:style-name="P2"><text:span text:style-name="T1">DA SESSÃO EXTRAORDINARIA</text:span><text:span text:style-name="T2"> </text:span></text:p>
      <text:p text:style-name="P4"><text:span text:style-name="T3">Aos seis dias do mês de abril do ano de dois mil e vinte, às vinte horas e trinta minutos, reuniram-se no plenário da Câmara Municipal de Terra Nova do Norte, Estado de Mato Grosso, os vereadores para realização da Sessão Extraordinária n° 03/2020, convocada pela Mesa Diretora, para apreciação do Projeto de Decreto Legislativo nº 01/2020 de autoria da Comissão de Finanças e Orçamento, que </text:span><text:span text:style-name="Strong_20_Emphasis"><text:span text:style-name="T4">Aprova Parecer da Comissão de Finanças e Orçamento relativo às Contas Anuais de Governo do Exercício de 2018 e</text:span></text:span><text:span text:style-name="T3"> dá outras providências; O presidente abriu a sessão invocando a proteção de Deus, solicitando ao secretário a leitura do texto bíblico Salmo 123-2; <text:s/>em seguida passou-se ao Expediente, leitura do Oficio n° 13/2020/CM, em seguida leitura da convocação nº 03/2020 para Sessão Extraordinária. Ato continuo passou-se a Ordem do Dia, <text:s/>leitura do Parecer Prévio nº 92/2019-TP emitido pelo Tribunal de Contas do Estrado de Mato Grosso; na sequencia passou-se a leitura do parecer da Comissão de Finanças e Orçamento emitindo Parecer Favorável à aprovação do Parecer nº 92/2019 TCE-MT; ato continuo <text:s text:c="2"/>passou-se a leitura do Projeto de Decreto Legislativo nº 01/2020 <text:s/>de autoria da Comissão de Finanças e Orçamento, que </text:span><text:span text:style-name="Strong_20_Emphasis"><text:span text:style-name="T4">Aprova Parecer da Comissão de Finanças e Orçamento relativo às Contas Anuais de Governo do Exercício de 2018 e</text:span></text:span><text:span text:style-name="T3"> dá outras providências. Em seguida passou-se a palavra ao Prefeito Municipal presente na Sessão, que usando da palavra justificou as dificuldades encontradas pela sua gestão como também sobre os apontamentos do TCE/MT e solicitou aos Vereadores pela aprovação das Contas, em seguida passou-se a palavra aberta aos Vereadores, que dispensaram o uso da palavra, Ato continuo passou-se a votação nominal pelos vereadores: votaram SIM pela aprovação do Decreto Legislativo n° 01/2020, os vereadores: Adelar Marcante, Carlos Eduardo de Oliveira Vicente, Edézio Ferreira dos Reis, Edivaldo Gomes, Klayton Antonio Fidelex Leocládio Francisco Ruani, Luiz Carlos da Silva Baptista, <text:s/>Valdir Rosa dos Santos e Vilma Felipetto, a votação SIM foi por unanimidade dos Vereadores, o presidente declarou aprovado o Projeto de Decreto Legislativo 01/2020, mantendo o Parecer <text:s/>Prévio n° 92/2019 do Tribunal de Contas do Estado de Mato Grosso, referente às contas anuais de Governo do exercício de 2018, Gestão do Prefeito Municipal Senhor Valter Kuhn. Ato continuo suspendeu-se a sessão, para lavratura da ata; reiniciado os trabalhos, nada mais havendo a ser tratado, o presidente solicitou a leitura da presente ata, que após de lida, foi aprovada pelos presentes. O presidente agradecendo a presença de todos, declarou encerrado os trabalhos da Sessão Extraordinária as vinte e uma horas e quarenta e oito minutos desta data.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>
      <style:text-properties fo:color="#000000" loext:opacity="100%" style:text-line-through-style="none" style:text-line-through-type="none" style:font-name="Verdana" fo:font-family="Verdana" style:font-family-generic="swiss" style:font-pitch="variable" style:text-underline-style="none" fo:font-weight="normal" style:font-weight-asian="normal" style:font-name-complex="Verdana" style:font-family-complex="Verdana" style:font-family-generic-complex="swiss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/>
    <style:style style:name="Corpo_20_de_20_texto_20_Char" style:display-name="Corpo de texto Char" style:family="text">
      <style:text-properties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5-07T11:54:00</meta:creation-date>
    <dc:creator>PAULO</dc:creator>
    <dc:date>2020-04-06T20:50:00</dc:date>
    <meta:print-date>2020-04-06T20:49:00</meta:print-date>
    <meta:editing-cycles>45</meta:editing-cycles>
    <meta:editing-duration>PT51M</meta:editing-duration>
    <meta:document-statistic meta:table-count="0" meta:image-count="0" meta:object-count="0" meta:page-count="1" meta:paragraph-count="3" meta:word-count="434" meta:character-count="2774" meta:non-whitespace-character-count="2335"/>
    <meta:generator>LibreOffice/7.5.4.2$Windows_X86_64 LibreOffice_project/36ccfdc35048b057fd9854c757a8b67ec53977b6</meta:generator>
  </office:meta>
</office:document-meta>
</file>