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4/2020</text:span><text:span text:style-name="T1"/></text:p>
      <text:p text:style-name="P3"><text:span text:style-name="T3">Aos vinte e sete dias do mês de maio do ano de dois mil e vinte, às nove (09:00) horas, reuniram-se no plenário da Câmara Municipal de Terra Nova do Norte, Estado de Mato Grosso, os vereadores para realização da Sessão Extraordinária n° 04/2020, convocada pelo Presidente da Mesa Diretora, Vereador Edivaldo Gomes. </text:span><text:span text:style-name="T6">Ausente na sessão o Vereador, Luiz Carlos Baptista da Silva e Carlos Eduardo de Oliveira Vicente.</text:span><text:span text:style-name="T3"> O Presidente abriu a sessão invocando a Proteção de Deus e agradecendo a presença dos presentes na sessão. Em seguida o Presidente solicitou ao secretário a leitura bíblica </text:span><text:span text:style-name="T2">Salmo 23,</text:span><text:span text:style-name="T3"> na sequência passou-se ao Expediente, Leitura do Ofício/GP/VK/117/2020, em seguida passou-se para leitura da Convocação n° 04/2020. Ato continuo passou-se para a Ordem do dia, item n° 01 da pauta, leitura do Projeto de Lei n° 27/2020, autoria do Poder Executivo Municipal, Sumula: </text:span><text:span text:style-name="T5">“</text:span><text:span text:style-name="T4">Autoriza a abertura de Crédito Especial por anulação de dotação, para atender o Parcelamento de Multa Ambiental junto à SEMA/MT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ambas dando os pareceres favoráveis, Projeto de Lei n° 27/2020 levado em votação, aprovado por unanimidade, item n° 02 da pauta, leitura do Projeto de Lei n° 29/2020, autoria do Poder Executivo Municipal, Sumula: </text:span><text:span text:style-name="T5">“</text:span><text:span text:style-name="T4">Dá nova redação ao artigo 1° da Lei Municipal n° 1.539/2020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ambas dando os pareceres favoráveis, Projeto de Lei n° 29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09 horas 4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5-27T08:00:00</meta:creation-date>
    <dc:creator>PAULO</dc:creator>
    <dc:date>2020-05-27T09:33:00</dc:date>
    <meta:print-date>2020-03-18T11:00:00</meta:print-date>
    <meta:editing-cycles>34</meta:editing-cycles>
    <meta:editing-duration>PT18M</meta:editing-duration>
    <meta:document-statistic meta:table-count="0" meta:image-count="0" meta:object-count="0" meta:page-count="1" meta:paragraph-count="3" meta:word-count="342" meta:character-count="2155" meta:non-whitespace-character-count="1811"/>
    <meta:generator>LibreOffice/7.5.4.2$Windows_X86_64 LibreOffice_project/36ccfdc35048b057fd9854c757a8b67ec53977b6</meta:generator>
  </office:meta>
</office:document-meta>
</file>