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5" style:family="text">
      <style:text-properties fo:color="#00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EXTRAORDINÁRIA N° 05/2020</text:span><text:span text:style-name="T1"/></text:p>
      <text:p text:style-name="P3"><text:span text:style-name="T3">Aos dois dias do mês de julho do ano de dois mil e vinte, às nove (09:00) horas, reuniram-se no plenário da Câmara Municipal de Terra Nova do Norte, Estado de Mato Grosso, os vereadores para realização da Sessão Extraordinária n° 05/2020, convocada pelo Presidente da Mesa Diretora, Vereador Edivaldo Gomes. </text:span><text:span text:style-name="T5">Ausente na sessão os Vereadores, Carlos Eduardo de Oliveira Vicente, Klayton Antonio Fidelex, Leocládio Francisco Ruani e Valdir Rosa dos Santos.</text:span><text:span text:style-name="T3"> O Presidente abriu a sessão invocando a Proteção de Deus e agradecendo a presença dos presentes na sessão. Em seguida o Presidente solicitou ao secretário a leitura bíblica </text:span><text:span text:style-name="T2">Efésios,</text:span><text:span text:style-name="T3"> na sequência passou-se ao Expediente, Leitura da Convocação n° 05/2020. Ato continuo passou-se para a Ordem do dia, item único da pauta, leitura do Projeto de Lei n° 44/2020, autoria do Poder Executivo Municipal, Sumula: </text:span><text:span text:style-name="T4">“Autoriza a Suplementação Orçamentária pelo Excesso de Arrecadação, para atender Aquisição de Caminhão Basculante, e dá outras providências</text:span><text:span text:style-name="T3">”, após de lido, Projeto <text:s/>de Lei foi colocado em discussão, em votação, pareceres das Comissões de Constituição Redação e Justiça, Finanças e Orçamento, Obras, Serviços Públicos, Agricultura e Meio Ambiente, ambas dando os pareceres favoráveis, Projeto de Lei n° 44/2020 levado em votação, aprovado por unanimidade. O Presidente solicitou ao secretário que lavrasse a presente ata, que após de lida será votada na presente sessão, não havendo manifestações a ata foi levada em votação, aprovada por todos presentes. <text:s/>Nada mais havendo a ser tratado, o presidente agradecendo a presença de todos, declarou encerrado os trabalhos da Sessão Extraordinária às 09 horas 2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ize="15pt" fo:font-weight="bold" style:font-size-asian="15pt" style:font-weight-asian="bold" style:font-size-complex="15pt"/>
    </style:style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02T08:01:00</meta:creation-date>
    <dc:creator>PAULO</dc:creator>
    <dc:date>2020-07-02T09:11:00</dc:date>
    <meta:print-date>2020-03-18T11:00:00</meta:print-date>
    <meta:editing-cycles>29</meta:editing-cycles>
    <meta:editing-duration>PT9M</meta:editing-duration>
    <meta:document-statistic meta:table-count="0" meta:image-count="0" meta:object-count="0" meta:page-count="1" meta:paragraph-count="3" meta:word-count="265" meta:character-count="1723" meta:non-whitespace-character-count="1457"/>
    <meta:generator>LibreOffice/7.5.4.2$Windows_X86_64 LibreOffice_project/36ccfdc35048b057fd9854c757a8b67ec53977b6</meta:generator>
  </office:meta>
</office:document-meta>
</file>