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Arial1" style:font-name-complex="Arial1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7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9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1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2" style:family="text">
      <style:text-properties style:font-name="Arial1" style:text-underline-style="solid" style:text-underline-width="auto" style:text-underline-color="font-color" style:font-name-complex="Arial1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style:font-name-complex="Arial1" style:font-weight-complex="bold"/>
    </style:style>
    <style:style style:name="T5" style:family="text">
      <style:text-properties style:font-name="Arial1" style:font-name-asian="Times New Roman" style:language-asian="pt" style:country-asian="BR" style:font-name-complex="Arial1" style:font-weight-complex="bold"/>
    </style:style>
    <style:style style:name="T6" style:family="text">
      <style:text-properties fo:color="#000000" loext:opacity="100%" style:font-name="Arial1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EXTRAORDINÁRIA N° 06/2020</text:span><text:span text:style-name="T1"/></text:p>
      <text:p text:style-name="P3"><text:span text:style-name="T3">Aos vinte três dias do mês de julho do ano de dois mil e vinte, às nove (09:00) horas, reuniram-se no plenário da Câmara Municipal de Terra Nova do Norte, Estado de Mato Grosso, os vereadores para realização da Sessão Extraordinária n° 06/2020, convocada pelo Presidente da Mesa Diretora, Vereador Edivaldo Gomes. </text:span><text:span text:style-name="T6">Ausente na sessão os Vereadores, Edivaldo Gomes e Leocládio Francisco Ruani.</text:span><text:span text:style-name="T3"> O Presidente abriu a sessão invocando a Proteção de Deus e agradecendo a presença dos presentes na sessão. Em seguida o Presidente solicitou ao secretário a leitura bíblica </text:span><text:span text:style-name="T2">Salmos 66:1-2,</text:span><text:span text:style-name="T3"> na sequência passou-se ao Expediente, leitura do Oficio n° 313/2020 do Deputado Federal Juarez Costa, em seguida, Leitura da Convocação n° 06/2020. Ato continuo passou-se para a Ordem do dia, item n° 01 da pauta, leitura do Projeto de Lei n° 49/2020, autoria do Poder Executivo Municipal, Sumula: </text:span><text:span text:style-name="T5">“</text:span><text:span text:style-name="T4">Autoriza a abertura de Crédito Especial por Excesso de Arrecadação, para atender despesas das Unidades Orçamentárias do Orçamento de 2020, da Prefeitura Municipal de Terra Nova do Norte</text:span><text:span text:style-name="T5">, e dá outras providências</text:span><text:span text:style-name="T3">”, após de lido, Projeto <text:s/>de Lei foi colocado em discussão, em votação, pareceres das Comissões de Constituição Redação e Justiça, Finanças e Orçamento, ambas dando os pareceres favoráveis, Projeto de Lei n° 49/2020 levado em votação, aprovado por unanimidade, item n° 02 da pauta, leitura do Projeto de Lei n° 50/2020, autoria do Poder Executivo Municipal, Sumula: </text:span><text:span text:style-name="T5">“</text:span><text:span text:style-name="T4">Autoriza a abertura de Crédito Adicional Suplementar por Excesso de Arrecadação, para atender despesas do Fundo Municipal de Saúde: Atenção Básica e Média e Alta Complexidade</text:span><text:span text:style-name="T5">, e dá outras providências</text:span><text:span text:style-name="T3">”, após de lido, Projeto <text:s/>de Lei foi colocado em discussão, em votação, pareceres das Comissões de Constituição Redação e Justiça, Finanças e Orçamento, Educação, Saúde e Assistência Social, ambas dando os pareceres favoráveis, Projeto de Lei n° 50/2020 levado em votação, aprovado por unanimidade, item n° 03 da pauta, leitura do Projeto de Lei n° 51/2020, autoria do Poder Executivo Municipal, Sumula: </text:span><text:span text:style-name="T5">“</text:span><text:span text:style-name="T4">Dá nova redação ao artigo 1° da Lei Municipal n° 1.539/2020</text:span><text:span text:style-name="T5">, e dá outras providências</text:span><text:span text:style-name="T3">”, após de lido, Projeto <text:s/>de Lei foi colocado em discussão, em votação, pareceres das Comissões de Constituição Redação e Justiça, Finanças e Orçamento, ambas dando os pareceres favoráveis, Projeto de Lei n° 51/2020 levado em votação, aprovado por unanimidade. O Presidente solicitou ao secretário que lavrasse a presente ata, que após de lida será votada na presente sessão, não havendo manifestações a ata foi levada em votação, aprovada por todos presentes. <text:s/>Nada mais havendo a ser tratado, o presidente agradecendo a presença de todos, declarou encerrado os trabalhos da Sessão Extraordinária às 09 horas 18 minutos desta data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1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1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xto_20_em_20_bloco" style:display-name="Texto em bloco" style:family="paragraph" style:parent-style-name="Standard">
      <style:paragraph-properties fo:margin-left="1.249cm" fo:margin-right="0.0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fo:color="#000000" loext:opacity="100%"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WW8Num1z0" style:family="text"/>
    <style:style style:name="WW8Num3z0" style:family="text"/>
    <style:style style:name="WW8Num6z1" style:family="text">
      <style:text-properties fo:font-weight="bold" style:font-weight-asian="bold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Arial1" fo:font-family="Arial" style:font-family-generic="swiss" style:font-pitch="variable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fo:font-size="15pt" fo:font-weight="bold" style:font-size-asian="15pt" style:font-weight-asian="bold" style:font-size-complex="15pt"/>
    </style:style>
    <style:style style:name="WW8Num15z1" style:family="text">
      <style:text-properties fo:font-style="normal" fo:font-weight="bold" style:font-style-asian="normal" style:font-weight-asian="bold"/>
    </style:style>
    <style:style style:name="WW8Num15z2" style:family="text">
      <style:text-properties fo:font-weight="bold" style:font-weight-asian="bold"/>
    </style:style>
    <style:style style:name="WW8Num16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1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6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2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2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3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5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5z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5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5z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5z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5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49cm" fo:margin-bottom="2.85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0-07-21T15:59:00</meta:creation-date>
    <dc:creator>PAULO</dc:creator>
    <dc:date>2020-07-23T09:14:00</dc:date>
    <meta:print-date>2020-03-18T11:00:00</meta:print-date>
    <meta:editing-cycles>29</meta:editing-cycles>
    <meta:editing-duration>PT14M</meta:editing-duration>
    <meta:document-statistic meta:table-count="0" meta:image-count="0" meta:object-count="0" meta:page-count="1" meta:paragraph-count="3" meta:word-count="441" meta:character-count="2817" meta:non-whitespace-character-count="2373"/>
    <meta:generator>LibreOffice/7.5.4.2$Windows_X86_64 LibreOffice_project/36ccfdc35048b057fd9854c757a8b67ec53977b6</meta:generator>
  </office:meta>
</office:document-meta>
</file>