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6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7/2020</text:span><text:span text:style-name="T1"/></text:p>
      <text:p text:style-name="P3"><text:span text:style-name="T3">Aos vinte e oito dias do mês de setembro do ano de dois mil e vinte, às nove (09:00) horas, reuniram-se no plenário da Câmara Municipal de Terra Nova do Norte, Estado de Mato Grosso, os vereadores para realização da Sessão Extraordinária n° 07/2020, convocada pelo Presidente da Mesa Diretora, Vereador Edivaldo Gomes. </text:span><text:span text:style-name="T6">Ausente na sessão os Vereadores, Klayton Antonio Fidelex e Valdir Rosa dos Santos.</text:span><text:span text:style-name="T3"> O Presidente abriu a sessão invocando a Proteção de Deus e agradecendo a presença dos presentes na sessão. Em seguida o Presidente solicitou ao secretário a leitura bíblica </text:span><text:span text:style-name="T2">Salmo 123-2,</text:span><text:span text:style-name="T3"> na sequência passou-se ao Expediente, Leitura da Convocação n° 07/2020. Ato continuo passou-se para a Ordem do dia, item n° 01 da pauta, leitura do Projeto de Lei n° 58/2020, autoria do Poder Executivo Municipal, Sumula: </text:span><text:span text:style-name="T5">“</text:span><text:span text:style-name="T4">Autoriza o Poder Executivo a Suplementar o Orçamento Programa 2020, por excesso de arrecadação, para atender obras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ambas dando os pareceres favoráveis, Projeto de Lei n° 58/2020 levado em votação, aprovado por unanimidade, item n° 02 da pauta, leitura do Projeto de Lei n° 59/2020, autoria do Poder Executivo Municipal, Sumula: </text:span><text:span text:style-name="T5">“</text:span><text:span text:style-name="T4">Dispõe sobre a autorização legislativa para desafetação e posterior alienação via Leilão de móveis de propriedade da Prefeitura Municipal de Terra Nova do Norte/MT</text:span><text:span text:style-name="T5">, e dá outras providências</text:span><text:span text:style-name="T3">”, após de lido, Projeto <text:s/>de Lei foi colocado em discussão, em votação, pareceres das Comissões de Constituição Redação e Justiça, Finanças e Orçamento, ambas dando os pareceres favoráveis, Projeto de Lei n° 59/2020 levado em votação, aprovado por unanimidade. O Presidente solicitou ao secretário que lavrasse a presente ata, que após de lida será votada na presente sessão, não havendo manifestações a ata foi levada em votação, aprovada por todos presentes. <text:s/>Nada mais havendo a ser tratado, o presidente agradecendo a presença de todos, declarou encerrado os trabalhos da Sessão Extraordinária às 09 horas e 2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9-24T10:28:00</meta:creation-date>
    <dc:creator>PAULO</dc:creator>
    <dc:date>2020-09-28T09:12:00</dc:date>
    <meta:print-date>2020-03-18T11:00:00</meta:print-date>
    <meta:editing-cycles>19</meta:editing-cycles>
    <meta:editing-duration>PT11M</meta:editing-duration>
    <meta:document-statistic meta:table-count="0" meta:image-count="0" meta:object-count="0" meta:page-count="1" meta:paragraph-count="3" meta:word-count="343" meta:character-count="2180" meta:non-whitespace-character-count="1835"/>
    <meta:generator>LibreOffice/7.5.4.2$Windows_X86_64 LibreOffice_project/36ccfdc35048b057fd9854c757a8b67ec53977b6</meta:generator>
  </office:meta>
</office:document-meta>
</file>