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8/2020</text:span><text:span text:style-name="T1"/></text:p>
      <text:p text:style-name="P3"><text:span text:style-name="T3">Aos trinta dias do mês de novembro do ano de dois mil e vinte, às nove (09:00) horas, reuniram-se no plenário da Câmara Municipal de Terra Nova do Norte, Estado de Mato Grosso, os vereadores para realização da Sessão Extraordinária n° 08/2020, convocada pelo Presidente da Mesa Diretora, Vereador Edivaldo Gomes. </text:span><text:span text:style-name="T6">Ausente na sessão os Vereadores, Klayton Antonio Fidelex, Valdir Rosa dos Santos e Carlos Eduardo de Oliveira Vicente.</text:span><text:span text:style-name="T3"> O Presidente abriu a sessão invocando a Proteção de Deus e agradecendo a presença dos presentes na sessão. Em seguida o Presidente solicitou ao secretário a leitura bíblica </text:span><text:span text:style-name="T2">Salmo 37:1-6,</text:span><text:span text:style-name="T3"> na sequência passou-se ao Expediente, Leitura da Convocação n° 08/2020. Ato continuo passou-se para a Ordem do dia, item n° 01 da pauta, leitura do Veto Integral ao Projeto de Lei n° 63/2020, autoria do Poder Executivo Municipal, Sumula: “</text:span><text:span text:style-name="T4">Autoriza Desmembramento por investidura</text:span><text:span text:style-name="T5"> , e dá outras providências</text:span><text:span text:style-name="T3">”, após de lido, o Veto foi colocado em discussão, em votação, pareceres das Comissões de Constituição Redação e Justiça, Finanças e Orçamento, ambas dando os pareceres favoráveis, Veto Integral ao Projeto de Lei n° 63/2020 levado em votação, aprovado por unanimidade, item n° 02 da pauta, leitura do Projeto de Lei n° 76/2020, autoria do Poder Executivo Municipal, Sumula: </text:span><text:span text:style-name="T5">“</text:span><text:span text:style-name="T4">Autoriza o Poder Executivo a Suplementar o Orçamento Programa 2020, por excesso de arrecadação, para atender obras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Obras, Serviços Públicos, Agricultura e Meio Ambiente, ambas dando os pareceres favoráveis, Projeto de Lei n° 76/2020 levado em votação, aprovado por unanimidade, item n° 03 da pauta, leitura do Projeto de Lei n° 77/2020, autoria do Poder Executivo Municipal, Sumula: </text:span><text:span text:style-name="T5">“</text:span><text:span text:style-name="T4">Autoriza a abertura de Crédito Adicional Suplementar, por anulação parcial de dotações, para atender despesas com Pessoal e Encargos da Secretaria Municipal de Educação – FUNDEB 60%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Educação, Saúde e Assistência Social, ambas dando os pareceres favoráveis, Projeto de Lei n° 77/2020 levado em votação, aprovado por unanimidade, item n° 04 da pauta, leitura do Projeto de Lei n° 78/2020, autoria do Poder Executivo Municipal, Sumula: </text:span><text:span text:style-name="T5">“</text:span><text:span text:style-name="T4">Autoriza a abertura de Crédito Adicional Especial por Excesso de Arrecadação, para atender despesas com ações emergenciais destinadas ao setor cultural previstas na Lei Federal n° 14.017, de 29 de junho de 2020 (Lei Aldir Blanc), no enfrentamento ao Coronavírus (COVID-19)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Educação, Saúde e Assistência Social, ambas dando os pareceres favoráveis, Projeto de Lei n° 78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e 2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1-27T09:25:00</meta:creation-date>
    <dc:creator>PAULO</dc:creator>
    <dc:date>2020-11-30T09:25:00</dc:date>
    <meta:print-date>2020-11-30T09:24:00</meta:print-date>
    <meta:editing-cycles>19</meta:editing-cycles>
    <meta:editing-duration>PT15M</meta:editing-duration>
    <meta:document-statistic meta:table-count="0" meta:image-count="0" meta:object-count="0" meta:page-count="1" meta:paragraph-count="3" meta:word-count="538" meta:character-count="3483" meta:non-whitespace-character-count="2941"/>
    <meta:generator>LibreOffice/7.5.4.2$Windows_X86_64 LibreOffice_project/36ccfdc35048b057fd9854c757a8b67ec53977b6</meta:generator>
  </office:meta>
</office:document-meta>
</file>