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9/2020</text:span><text:span text:style-name="T1"/></text:p>
      <text:p text:style-name="P3"><text:span text:style-name="T3">Aos vinte e um dias do mês de dezembro do ano de dois mil e vinte, às nove (09:00) horas, reuniram-se no plenário da Câmara Municipal de Terra Nova do Norte, Estado de Mato Grosso, os vereadores para realização da Sessão Extraordinária n° 09/2020, convocada pelo Presidente da Mesa Diretora, Vereador Edivaldo Gomes. </text:span><text:span text:style-name="T6">Ausente na sessão os Vereadores, Klayton Antonio Fidelex, Leocládio Francisco Ruani e Carlos Eduardo de Oliveira Vicente.</text:span><text:span text:style-name="T3"> O Presidente abriu a sessão invocando a Proteção de Deus e agradecendo a presença dos presentes na sessão. Em seguida o Presidente solicitou ao secretário a leitura bíblica </text:span><text:span text:style-name="T2">Marcos 11:25-26,</text:span><text:span text:style-name="T3"> na sequência passou-se ao Expediente, Leitura da Convocação n° 09/2020. Ato continuo passou-se para a Ordem do dia, <text:s/>item n° 01 da pauta, leitura do Projeto de Lei n° 80/2020, autoria do Poder Executivo Municipal, Sumula: </text:span><text:span text:style-name="T5">“</text:span><text:span text:style-name="T4">Autoriza o Poder Executivo a Suplementar o Orçamento Programa 2020, por excesso de arrecadação, para atender obras de Construção da Pista de Caminhada Jardim América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<text:s/>ambas dando os pareceres favoráveis, Projeto de Lei n° 80/2020 levado em votação, aprovado por unanimidade, item n° 02 da pauta, leitura do Projeto de Lei n° 81/2020, autoria do Poder Executivo Municipal, Sumula: </text:span><text:span text:style-name="T5">“</text:span><text:span text:style-name="T4">Dispõe sobre a Revogação da Lei Municipal n° 1.106/2013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<text:s/>ambas dando os pareceres favoráveis, Projeto de Lei n° 81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09 horas e 2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2-21T07:40:00</meta:creation-date>
    <dc:creator>PAULO</dc:creator>
    <dc:date>2020-12-21T09:18:00</dc:date>
    <meta:print-date>2020-12-21T09:15:00</meta:print-date>
    <meta:editing-cycles>20</meta:editing-cycles>
    <meta:editing-duration>PT19M</meta:editing-duration>
    <meta:document-statistic meta:table-count="0" meta:image-count="0" meta:object-count="0" meta:page-count="1" meta:paragraph-count="3" meta:word-count="340" meta:character-count="2167" meta:non-whitespace-character-count="1822"/>
    <meta:generator>LibreOffice/7.5.4.2$Windows_X86_64 LibreOffice_project/36ccfdc35048b057fd9854c757a8b67ec53977b6</meta:generator>
  </office:meta>
</office:document-meta>
</file>