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10/2020</text:span><text:span text:style-name="T1"/></text:p>
      <text:p text:style-name="P3"><text:span text:style-name="T3">Aos trinta e um dias do mês de dezembro do ano de dois mil e vinte, às nove (08:00) horas, reuniram-se no plenário da Câmara Municipal de Terra Nova do Norte, Estado de Mato Grosso, os vereadores para realização da Sessão Extraordinária n° 10/2020, convocada pelo Presidente da Mesa Diretora, Vereador Edivaldo Gomes. Ausente na sessão os Vereadores, Leocládio Francisco Ruani, Vilma Felipetto e Carlos Eduardo de Oliveira Vicente. O Presidente abriu a sessão invocando a Proteção de Deus e agradecendo a presença dos presentes na sessão. Em seguida o Presidente solicitou ao secretário a leitura bíblica </text:span><text:span text:style-name="T2">Mateus 7:6,</text:span><text:span text:style-name="T3"> na sequência passou-se ao Expediente, Leitura da Convocação n° 10/2020. Ato continuo passou-se para a Ordem do dia, item n° 01 da pauta, leitura do Projeto de Lei n° 82/2020, autoria do Poder Executivo Municipal, Sumula: </text:span><text:span text:style-name="T5">“</text:span><text:span text:style-name="T4">Estabelece valor mínimo para ajuizamento de ação de execução fiscal, implementa a notificação e protesto extrajudicial para recebimento de créditos de qualquer natureza devidos a fazenda pública municipal, vencidos e/ou inscritos em dívida ativa, executados ou não, e da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82/2020 levado em votação, aprovado por unanimidade, item n° 02 da pauta, leitura do Projeto de Lei n° 83/2020, autoria do Poder Executivo Municipal, Sumula: </text:span><text:span text:style-name="T5">“</text:span><text:span text:style-name="T4">Autoriza a abertura de Crédito Especial, para atender despesas de exercícios anteriores do Consorcio Intermunicipal de Saúde do Vale do Peixoto CISVP, e dá outras providências”</text:span><text:span text:style-name="T3">, após de lido, Projeto <text:s/>de Lei foi colocado em discussão, em votação, pareceres das Comissões de Constituição Redação e Justiça, Finanças e Orçamento, <text:s/>ambas dando os pareceres favoráveis, Projeto de Lei n° 83/2020 levado em votação, aprovado por unanimidade, item n° 03 da pauta, leitura do Projeto de Lei Complementar n° 09/2020, autoria do Poder Executivo Municipal, Sumula: </text:span><text:span text:style-name="T4">“Autoriza o Poder Executivo Municipal de Terra Nova do Norte/MT a majorar os valores mínimos cobrados para fins de ITR e ITBI de imóveis rurais, e dá outras providências”</text:span><text:span text:style-name="T3">, após de lido, Projeto <text:s/>de Lei foi colocado em discussão, em votação, pareceres das Comissões de Constituição Redação e Justiça, Finanças e Orçamento, <text:s/>ambas dando os pareceres favoráveis, o Projeto de Lei Complementar n° 09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e 02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2-31T09:07:00</meta:creation-date>
    <dc:creator>PAULO</dc:creator>
    <dc:date>2020-12-31T09:07:00</dc:date>
    <meta:print-date>2020-12-31T09:03:00</meta:print-date>
    <meta:editing-cycles>2</meta:editing-cycles>
    <meta:document-statistic meta:table-count="0" meta:image-count="0" meta:object-count="0" meta:page-count="1" meta:paragraph-count="3" meta:word-count="453" meta:character-count="2910" meta:non-whitespace-character-count="2452"/>
    <meta:generator>LibreOffice/7.5.4.2$Windows_X86_64 LibreOffice_project/36ccfdc35048b057fd9854c757a8b67ec53977b6</meta:generator>
  </office:meta>
</office:document-meta>
</file>