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1" style:text-underline-style="solid" style:text-underline-width="auto" style:text-underline-color="font-color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asian="Times New Roman" style:language-asian="pt" style:country-asian="BR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1/2020</text:span><text:span text:style-name="T1"/></text:p>
      <text:p text:style-name="P3"><text:span text:style-name="T3">Aos três dias do mês de fevereiro do ano de dois mil e vintes, às dezenove horas, reuniram-se no plenário da Câmara Municipal de Terra Nova do Norte, Estado de Mato Grosso, os vereadores para realização da primeira Sessão Ordinária, iniciando o ano legislativo do exercício de 2020, com a presença de todos Vereadores com assento no Poder Legislativo de Terra Nova do Norte, Estado de Mato Grosso. O presidente abriu a sessão invocando a proteção de Deus e agradecendo a presença dos presentes na sessão e desejando a todos Vereadores um excelente ano de trabalhos no legislativo municipal. Em seguida o Presidente solicitou ao secretário a leitura bíblica </text:span><text:span text:style-name="T2">Salmos 95-1-3</text:span><text:span text:style-name="T3">, na sequência, não havendo o grande expediente, passou-se para a Ordem do Dia, item 01 da pauta, leitura do Projeto de Lei n° 01/2020, autoria do Poder Executivo Municipal, Sumula </text:span><text:span text:style-name="T4">“Autoriza a Remanejar, Transpor e Transferir, total ou parcialmente, as Dotações Orçamentárias Aprovadas na Lei Orçamentária – LOA 2020, e dá outras providências”</text:span><text:span text:style-name="T3">, em seguida passou-se a discussão e votação do Projeto de Lei n° 01/2020, pareceres das Comissões de Constituição Redação e Justiça, Finanças e Orçamento, ambas dando pareceres favoráveis, Projeto de Lei n° 01/2020, levado em votação, aprovado por unanimidade, item 02 da pauta, leitura do Projeto de Lei n° 02/2020, autoria do Poder Executivo Municipal, Sumula </text:span><text:span text:style-name="T4">“Autoriza o Município a receber em doação óleo diesel para manutenção de estradas vicinais do Município de Terra Nova do Norte/MT, e dá outras providências”</text:span><text:span text:style-name="T3">, em seguida passou-se a discussão e votação do Projeto de Lei n° 02/2020, pareceres das Comissões de Constituição Redação e Justiça, Finanças e Orçamento, Obras, Serviços Públicos, Agricultura e Meio Ambiente, ambas dando pareceres favoráveis, Projeto de Lei n° 02/2020, levado em votação, aprovado por 06 votos a favor, com 01 voto contrário do Vereador Carlos Eduardo de Oliveira Vicente, e 01 voto de abstenção do Vereador Klayton Antonio Fidelex, item 03 da pauta, leitura do Projeto de Lei n° 03/2020, autoria do Poder Executivo Municipal, Sumula </text:span><text:span text:style-name="T4">“Autoriza a incorporação de área tida como rural, ao perímetro urbano, e dá outras providências”</text:span><text:span text:style-name="T3">, em seguida passou-se a discussão e votação do Projeto de Lei n° 03/2020, pareceres das Comissões de Constituição Redação e Justiça, Finanças e Orçamento, ambas dando pareceres favoráveis, Projeto de Lei n° 03/2020, levado em votação, aprovado por unanimidade, item 04 da pauta, leitura do Requerimento n° 01/2020 de autoria da Vereadora Vilma Felipetto, em seguida o Requerimento foi levado em votação, aprovado por unanimidade. <text:s/>Em seguida passou-se a chamada para as explicações pessoais, fez o uso da palavra os Vereadores, Edivaldo Gomes, Valdir Rosa dos Santos, Adelar Marcante, Carlos Eduardo de Oliveira Vicente, Vilma Felipetto e Klayton Antonio Fidelex os demais vereadores dispensaram a palavra. Nada mais havendo a ser tratado, o Presidente agradecendo a presença de todos, informou que, a próxima sessão ordinária será no dia 10 de fevereiro de 2020 as 19:00hs e declarou encerrado os trabalhos da Sessão Ordinária às 20horas e 1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0-02-04T08:08:00</dc:date>
    <meta:print-date>2020-02-04T08:07:00</meta:print-date>
    <meta:editing-cycles>68</meta:editing-cycles>
    <meta:editing-duration>PT57M</meta:editing-duration>
    <meta:document-statistic meta:table-count="0" meta:image-count="0" meta:object-count="0" meta:page-count="1" meta:paragraph-count="2" meta:word-count="502" meta:character-count="3179" meta:non-whitespace-character-count="2677"/>
    <meta:generator>LibreOffice/7.5.4.2$Windows_X86_64 LibreOffice_project/36ccfdc35048b057fd9854c757a8b67ec53977b6</meta:generator>
  </office:meta>
</office:document-meta>
</file>