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2/2020</text:span><text:span text:style-name="T1"/></text:p>
      <text:p text:style-name="P3"><text:span text:style-name="T3">Aos dez dias do mês de fevereiro do ano de dois mil e vinte, às dezenove horas, reuniu-se no plenário da Câmara Municipal de Terra Nova do Norte, Estado de Mato Grosso, os vereadores para realização da Sessão Ordinária n° 02/2020, com a presença dos Vereadores com assento no Poder Legislativo de Terra Nova do Norte, Estado de Mato Grosso, ausente o Vereador Carlos Eduardo de Oliveira Vicente, em tratamento de saúde, apresentado atestado médico. O presidente abriu a sessão invocando a proteção de Deus e agradecendo a presença dos presentes na sessão Em seguida o Presidente solicitou ao secretário a leitura bíblica </text:span><text:span text:style-name="T2">Salmo 51</text:span><text:span text:style-name="T3">, na sequência, passou-se para o Expediente, Leitura da Ata da Sessão Ordinária n° 01/2020, de 03/02/2020, não havendo manifestação a Ata foi levada em votação, aprovada por unanimidade, em seguida, <text:s/>passou-se para a Ordem do Dia, item 01 da pauta, leitura do Requerimento n° 02/2020 de autoria do Vereador Edivaldo Gomes, em seguida o Requerimento foi levado em votação, aprovado por unanimidade, item 02 da pauta, leitura do Requerimento n° 03/2020 de autoria do Vereador Adelar Marcante, em seguida o Requerimento foi levado em votação, aprovado por unanimidade. Não havendo mais matérias a ser deliberada, passou-se a chamada para as explicações pessoais, fez o uso da palavra a Vereadora Vilma Felipetto e os Vereadores, Adelar Marcante e Edivaldo Gomes, os demais vereadores dispensaram a palavra. Nada mais havendo a ser tratado, o Presidente agradecendo a presença de todos, informou que, a próxima sessão ordinária será no dia 02 de março de 2020 as 19:00hs e declarou encerrado os trabalhos da Sessão Ordinária às 19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3T08:15:00</meta:creation-date>
    <dc:creator>PAULO</dc:creator>
    <dc:date>2020-02-13T08:32:00</dc:date>
    <meta:print-date>2020-02-04T08:07:00</meta:print-date>
    <meta:editing-cycles>21</meta:editing-cycles>
    <meta:editing-duration>PT18M</meta:editing-duration>
    <meta:document-statistic meta:table-count="0" meta:image-count="0" meta:object-count="0" meta:page-count="1" meta:paragraph-count="2" meta:word-count="280" meta:character-count="1719" meta:non-whitespace-character-count="1440"/>
    <meta:generator>LibreOffice/7.5.4.2$Windows_X86_64 LibreOffice_project/36ccfdc35048b057fd9854c757a8b67ec53977b6</meta:generator>
  </office:meta>
</office:document-meta>
</file>