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2" style:family="text">
      <style:text-properties style:font-name="Arial1" style:text-underline-style="solid" style:text-underline-width="auto" style:text-underline-color="font-color" style:font-name-complex="Arial1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style:font-name-asian="Times New Roman" style:language-asian="pt" style:country-asian="BR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03/2020</text:span><text:span text:style-name="T1"/></text:p>
      <text:p text:style-name="P3"><text:span text:style-name="T3">Aos dois dias do mês de março do ano de dois mil e vinte, às dezenove horas, reuniu-se no plenário da Câmara Municipal de Terra Nova do Norte, Estado de Mato Grosso, os vereadores para realização da Sessão Ordinária n° 03/2020, com a presença dos Vereadores com assento no Poder Legislativo de Terra Nova do Norte, Estado de Mato Grosso. O presidente abriu a sessão invocando a proteção de Deus e agradecendo a presença dos presentes na sessão. Em seguida o Presidente solicitou ao secretário a leitura bíblica </text:span><text:span text:style-name="T2">João 4:22-24</text:span><text:span text:style-name="T3">, na sequência, passou-se para o Expediente, leitura do Ofício n° 79/2020/GABPRES do Tribunal de Contas do Estado de Mato Grosso, que encaminhou as Contas de Governo do exercício de 2018, para julgamento, leitura do Edital n° 02/2020, que publica prazo para julgamento das Contas do Executivo exercício de 2018, em seguida passou-se para a leitura da Ata da Sessão Ordinária n° 02/2020, de 10/02/2020, não havendo manifestação a Ata foi levada em votação, aprovada por unanimidade. Na sequência, <text:s/>passou-se para a Ordem do Dia, item 01 da pauta, leitura do Projeto de Lei n° 07/2020, autoria do Poder Executivo Municipal, Sumula </text:span><text:span text:style-name="T4">“Institui Campanha para aumento de Arrecadação do Município, autoriza e institui premiação, e dá outras providências”</text:span><text:span text:style-name="T3">, em seguida passou-se a discussão e votação, a pedido do Vereador Adelar Marcante e parecer favorável dos demais vereadores, o Projeto de Lei foi encaminhado as Comissões pertinentes para melhor analise, item 02 da pauta, leitura do Projeto de Lei n° 08/2020, autoria do Poder Executivo Municipal, Sumula </text:span><text:span text:style-name="T4">“Altera parcialmente a Lei Municipal n° 1.349/2017, e dá outras providências”</text:span><text:span text:style-name="T3">, em seguida passou-se a discussão e votação, <text:s/>pareceres das Comissões de Constituição Redação e Justiça, Finanças e Orçamento, ambas dando pareceres favoráveis, Projeto de Lei n° 08/2020, levado em votação, aprovado com voto contrário do Vereador Carlos Eduardo de Oliveira, item 03 da pauta, leitura do Projeto de Lei n° 09/2020, autoria do Poder Executivo Municipal, Sumula </text:span><text:span text:style-name="T4">“Dispõe sobre a alteração da Lei Municipal n° 1.454/2019, que reorganiza o Conselho Tutelar no Município de Terra Nova do Norte, e dá outras providências”</text:span><text:span text:style-name="T3">, em seguida passou-se a discussão e votação, <text:s/>pareceres das Comissões de Constituição Redação e Justiça, Finanças e Orçamento, ambas dando pareceres favoráveis, Projeto de Lei n° 09/2020, levado em votação, aprovado por unanimidade, item 04 da pauta, leitura do Projeto de Lei n° 10/2020, autoria do Poder Executivo Municipal, Sumula </text:span><text:span text:style-name="T4">“Dispõe sobre a alteração do artigo 1° da Lei Municipal n° 1.523/2019, que autoriza o Poder Executivo Municipal a permutar área desmembrada para instalação da Estação de Tratamento de Água - ETA”</text:span><text:span text:style-name="T3">, em seguida passou-se a discussão e votação, <text:s/>pareceres das Comissões de Constituição Redação e Justiça, Finanças e Orçamento, Obras, Serviços Públicos, Agricultura e Meio Ambiente, ambas dando pareceres favoráveis, Projeto de Lei n° 10/2020, levado em votação, aprovado, com voto contrário do Vereador Carlos Eduardo de Oliveira Vicente e se absteve de votar o Vereador Klayton Antonio Fidelex, item 05 da pauta, leitura do Requerimento n° 04/2020 de autoria do Vereador Carlos Eduardo de Oliveira Vicente, em seguida o Requerimento foi levado em votação, aprovado por unanimidade. Não havendo mais matérias a ser deliberada, passou-se a chamada para as explicações pessoais, fez o uso da palavra <text:s/>os Vereadores, Adelar Marcante, <text:s/>Edivaldo Gomes, Carlos Eduardo de Oliveira Vicente, Klayton Antonio Fidelex que na sua fala solicitou para constar em ata o pedido para que seja concedido Moção de Congratulação ao CAEP Conselho da Igreja Católica pelos relevantes serviços prestados, <text:s/>em seguida fez uso da palavra Vereadora, Vilma Felipetto e Vereador Valdir Rosa dos Santos, os demais vereadores dispensaram a palavra. Nada mais havendo a ser tratado, o Presidente agradecendo a presença de todos, informou que, a próxima sessão ordinária será no dia 09 de março de 2020 as 19:00hs e declarou encerrado os trabalhos da Sessão Ordinária às 20horas e 32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3-03T07:53:00</meta:creation-date>
    <dc:creator>PAULO</dc:creator>
    <dc:date>2020-03-09T13:19:00</dc:date>
    <meta:print-date>2020-03-09T13:17:00</meta:print-date>
    <meta:editing-cycles>55</meta:editing-cycles>
    <meta:editing-duration>PT54M</meta:editing-duration>
    <meta:document-statistic meta:table-count="0" meta:image-count="0" meta:object-count="0" meta:page-count="1" meta:paragraph-count="2" meta:word-count="649" meta:character-count="4120" meta:non-whitespace-character-count="3466"/>
    <meta:generator>LibreOffice/7.5.4.2$Windows_X86_64 LibreOffice_project/36ccfdc35048b057fd9854c757a8b67ec53977b6</meta:generator>
  </office:meta>
</office:document-meta>
</file>