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4/2020</text:span><text:span text:style-name="T1"/></text:p>
      <text:p text:style-name="P3"><text:span text:style-name="T3">Aos nove dias do mês de março do ano de dois mil e vinte, às dezenove horas, reuniu-se no plenário da Câmara Municipal de Terra Nova do Norte, Estado de Mato Grosso, os vereadores para realização da Sessão Ordinária n° 04/2020, com a presença 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Salmos 2:1-7</text:span><text:span text:style-name="T3">, na sequência, passou-se para o Expediente, leitura da Ata da Sessão Ordinária n° 03/2020, de 02/03/2020, não havendo manifestação a Ata foi levada em votação, aprovada por unanimidade. Na sequência, <text:s/>passou-se para a Ordem do Dia, item 01 da pauta, leitura do Projeto de Lei Complementar n° 05/2020, autoria do Poder Executivo Municipal, Sumula </text:span><text:span text:style-name="T4">“Altera a Lei Complementar n° 67/2018, e dá outras providências”, </text:span><text:span text:style-name="T3">em seguida passou-se a discussão e votação, <text:s/>pareceres das Comissões de Constituição Redação e Justiça, Finanças e Orçamento, ambas dando pareceres favoráveis, Projeto de Lei Complementar n° 05/2020, levado em votação, aprovado por unanimidade, item 02 da pauta, Projeto de Lei n° 07/2020, autoria do Poder Executivo Municipal, Sumula </text:span><text:span text:style-name="T4">“Institui Campanha para aumento de Arrecadação do Município, autoriza e institui premiação, e dá outras providências”</text:span><text:span text:style-name="T3">, referido Projeto de Lei já lido em sessão anterior, em seguida passou-se a discussão e votação, pareceres das Comissões de Constituição Redação e Justiça, Finanças e Orçamento, ambas dando pareceres favoráveis, Projeto de Lei n° 07/2020, levado em votação, aprovado por unanimidade, item 03 da pauta, leitura do Projeto de Lei n° 11/2020, autoria do Poder Executivo Municipal, Sumula </text:span><text:span text:style-name="T4">“Autoriza a abertura de Crédito Especial por anulação de dotação, para atender demanda do Departamento de Agricultura para aquisição de equipamentos para piscicultura, e dá outras providências”</text:span><text:span text:style-name="T3">, em seguida passou-se a discussão e votação, <text:s/>pareceres das Comissões de Constituição Redação e Justiça, Finanças e Orçamento, Obras, Serviços Públicos, Agricultura e Meio Ambiente, ambas dando pareceres favoráveis, Projeto de Lei n° 11/2020, levado em votação, aprovado por unanimidade, item 04 da pauta, leitura do Projeto de Lei n° 12/2020, autoria do Poder Executivo Municipal, Sumula </text:span><text:span text:style-name="T4">“Autoriza a abertura de Crédito Especial por anulação de dotação para atender aquisição de Kit Biométrico para a emissão de Carteira de Identidade, e dá outras providências”</text:span><text:span text:style-name="T3">, em seguida passou-se a discussão e votação, <text:s/>pareceres das Comissões de Constituição Redação e Justiça, Finanças e Orçamento, <text:s/>ambas dando pareceres favoráveis, Projeto de Lei n° 12/2020, levado em votação, aprovado, por unanimidade, item 05 da pauta, leitura do Projeto de Lei n° 13/2020, autoria do Poder Executivo Municipal, Sumula “</text:span><text:span text:style-name="T4">Autoriza a abertura de Crédito Especial por anulação de dotação, para atender reforma e melhorias na Escola Municipal Chapeuzinho Vermelho e Escola Municipal Vista Alegre, e dá outras providências”</text:span><text:span text:style-name="T3">, em seguida passou-se a discussão e votação, <text:s/>pareceres das Comissões de Constituição Redação e Justiça, Finanças e Orçamento, Educação, Saúde e Assistência Social, ambas dando pareceres favoráveis, Projeto de Lei n° 13/2020, levado em votação, aprovado, por unanimidade. <text:s/>Não havendo mais matérias a ser deliberada, passou-se a chamada para as explicações pessoais, fez o uso da palavra <text:s/>os Vereadores, Carlos Eduardo de Oliveira Vicente, Klayton Antonio Fidelex, Luiz Carlos da Silva Baptista, Edivaldo Gomes, Adelar Marcante e Vilma Felipetto os demais vereadores dispensaram a palavra. Nada mais havendo a ser tratado, o Presidente agradecendo a presença de todos, informou que, a próxima sessão ordinária será no dia 06 de abril de 2020 as 19:00hs e declarou encerrado os trabalhos da Sessão Ordinária às 19horas e 5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17T14:13:00</meta:creation-date>
    <dc:creator>PAULO</dc:creator>
    <dc:date>2020-03-18T15:24:00</dc:date>
    <meta:print-date>2020-03-09T13:17:00</meta:print-date>
    <meta:editing-cycles>41</meta:editing-cycles>
    <meta:editing-duration>PT27M</meta:editing-duration>
    <meta:document-statistic meta:table-count="0" meta:image-count="0" meta:object-count="0" meta:page-count="1" meta:paragraph-count="2" meta:word-count="603" meta:character-count="3942" meta:non-whitespace-character-count="3333"/>
    <meta:generator>LibreOffice/7.5.4.2$Windows_X86_64 LibreOffice_project/36ccfdc35048b057fd9854c757a8b67ec53977b6</meta:generator>
  </office:meta>
</office:document-meta>
</file>