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5/2020</text:span><text:span text:style-name="T1"/></text:p>
      <text:p text:style-name="P3"><text:span text:style-name="T3">Aos seis dias do mês de abril do ano de dois mil e vinte, às dezenove horas, reuniu-se no plenário da Câmara Municipal de Terra Nova do Norte, Estado de Mato Grosso, os vereadores para realização da Sessão Ordinária n° 05/2020, com a presença 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Efésios</text:span><text:span text:style-name="T3">, na sequência, passou-se para o Expediente, leitura do Ofício GP/VK/N° 71/2020, em resposta ao Requerimento n° 04/2020 de autoria do Vereador Carlos Eduardo de Oliveira Vicente, ato continuo passou-se a leitura da Ata da Sessão Ordinária n° 04/2020, de 09/03/2020, não havendo manifestação a Ata foi levada em votação, aprovada por unanimidade. Na sequência, passou-se para a Ordem do Dia, item 01 da pauta, leitura do VETO de autoria do Poder Executivo Municipal, à Emenda Modificativa n° 02/2020 ao Art. 1° Inciso II do Projeto de Lei Complementar n° 02/2020, em seguida passou-se a discussão e votação, pareceres das Comissões de Constituição Redação e Justiça, Finanças e Orçamento, ambas dando pareceres contrários, VETO, levado em votação, reprovado (VETO DERRUBADO), por unanimidade, item 02 da pauta, leitura do VETO de autoria do Poder Executivo Municipal, à Emenda Modificativa n° 03/2020 ao Art. 1° do Projeto de Lei Complementar n° 03/2020, em seguida passou-se a discussão e votação, <text:s/>pareceres das Comissões de Constituição Redação e Justiça, Finanças e Orçamento, ambas dando pareceres contrários, VETO, levado em votação, reprovado (VETO DERRUBADO), por unanimidade, item 03 da pauta, leitura do VETO de autoria do Poder Executivo Municipal, à Emenda Modificativa n° 04/2020 ao Art. 1° <text:s/>do Projeto de Lei Complementar n° 04/2020, em seguida passou-se a discussão e votação, <text:s/>pareceres das Comissões de Constituição Redação e Justiça, Finanças e Orçamento, ambas dando pareceres contrários, VETO, levado em votação, reprovado (VETO DERRUBADO), por unanimidade, item 04 da pauta, Projeto de Lei n° 17/2020, autoria do Poder Executivo Municipal, Sumula </text:span><text:span text:style-name="T4">“Autoriza a abertura de Crédito Especial por anulação de dotação, para atender orçamento do Fundo Municipal de Previdência dos Servidores Municipais de Terra Nova do Norte - PREVITER, e dá outras providências”</text:span><text:span text:style-name="T3">, <text:s/>em seguida passou-se a discussão e votação, pareceres das Comissões de Constituição Redação e Justiça, Finanças e Orçamento, ambas dando pareceres favoráveis, Projeto de Lei n° 17/2020, levado em votação, aprovado por unanimidade, item 05 da pauta, leitura do Projeto de Lei n° 18/2020, autoria do Poder Executivo Municipal, Sumula </text:span><text:span text:style-name="T4">“Autoriza a abertura de Crédito Especial por anulação de dotação para atender despesas do Fundo Municipal de Assistência Social, e dá outras providências”</text:span><text:span text:style-name="T3">, em seguida passou-se a discussão e votação, <text:s/>pareceres das Comissões de Constituição Redação e Justiça, Finanças e Orçamento, Educação, Saúde e Assistência Social, ambas dando pareceres favoráveis, Projeto de Lei n° 18/2020, levado em votação, aprovado por unanimidade, item 06 da pauta, leitura do Projeto de Lei n° 19/2020, autoria do Poder Executivo Municipal, Sumula </text:span><text:span text:style-name="T4">“Autoriza a abertura de Crédito Especial por anulação de dotação, para atender despesas do Departamento de Assistência Social, e dá outras providências”</text:span><text:span text:style-name="T3">, em seguida passou-se a discussão e votação, <text:s/>pareceres das Comissões de Constituição Redação e Justiça, Finanças e Orçamento, Educação, Saúde e Assistência Social, <text:s/>ambas dando pareceres favoráveis, Projeto de Lei n° 19/2020, levado em votação, aprovado, por unanimidade, item 07 da pauta, leitura do Projeto de Lei n° 20/2020, autoria do Poder Executivo Municipal, Sumula “</text:span><text:span text:style-name="T4">Autoriza a abertura de Crédito Especial por anulação de dotação para atender despesas do Fundo Municipal de Assistência Socia</text:span><text:span text:style-name="T5">l</text:span><text:span text:style-name="T4">, e dá outras providências”</text:span><text:span text:style-name="T3">, em seguida passou-se a discussão e votação, <text:s/>pareceres das Comissões de Constituição Redação e Justiça, Finanças e Orçamento, Educação, Saúde e Assistência Social, ambas dando pareceres favoráveis, Projeto de Lei n° 20/2020, levado em votação, aprovado, por unanimidade, item 08 da pauta, leitura do Projeto de Lei n° 22/2020, autoria do Poder Executivo Municipal, Sumula “</text:span><text:span text:style-name="T4">Dispõe sobre a inclusão do Art. 152-A na Lei Municipal n° 551/2000, que dispõe sobre a Criação do Código Sanitário do Município, e dá outras providências”</text:span><text:span text:style-name="T3">, presente na Sessão o Prefeito Municipal solicitou ao Presidente retirada de pauta do Projeto de Lei n° 22/2020, para que seja devolvido ao Executivo Municipal para as devidas correções, com a anuência de todos os Vereadores o Projeto de Lei foi retirado da pauta e será devolvido ao Executivo Municipal, item 08 da pauta, leitura do Requerimento n° 05/2020 de autoria do Vereador Carlos Eduardo de Oliveira Vicente, em seguida o Requerimento foi levado em votação, aprovado por unanimidade, item 09 da pauta, leitura do Requerimento n° 06/2020 de autoria do Vereador Klayton Antonio Fidelex, em seguida o Requerimento foi levado em votação, aprovado por unanimidade. <text:s/>Não havendo mais matérias a ser deliberada, passou-se a chamada para as explicações pessoais, fez o uso da palavra os Vereadores, Valdir Rosa dos Santos, Adelar Marcante e Vilma Felipetto, os demais vereadores dispensaram a palavra. Nada mais havendo a ser tratado, o Presidente agradecendo a presença de todos, informou que, a próxima sessão ordinária será no dia 13 de abril de 2020 as 19:00hs e declarou encerrado os trabalhos da Sessão Ordinária às 20horas e 11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13T10:05:00</meta:creation-date>
    <dc:creator>PAULO</dc:creator>
    <dc:date>2020-04-13T11:06:00</dc:date>
    <meta:print-date>2020-04-13T11:01:00</meta:print-date>
    <meta:editing-cycles>80</meta:editing-cycles>
    <meta:editing-duration>PT56M</meta:editing-duration>
    <meta:document-statistic meta:table-count="0" meta:image-count="0" meta:object-count="0" meta:page-count="1" meta:paragraph-count="2" meta:word-count="876" meta:character-count="5655" meta:non-whitespace-character-count="4772"/>
    <meta:generator>LibreOffice/7.5.4.2$Windows_X86_64 LibreOffice_project/36ccfdc35048b057fd9854c757a8b67ec53977b6</meta:generator>
  </office:meta>
</office:document-meta>
</file>