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0</text:span><text:span text:style-name="T1"/></text:p>
      <text:p text:style-name="P3"><text:span text:style-name="T3">Aos treze dias do mês de abril do ano de dois mil e vinte, às dezenove horas, reuniu-se no plenário da Câmara Municipal de Terra Nova do Norte, Estado de Mato Grosso, os vereadores para realização da Sessão Ordinária n° 06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Jeremias 33:1-6</text:span><text:span text:style-name="T3">, na sequência, passou-se para o Expediente, leitura da Ata da Sessão Ordinária n° 05/2020, de 06/04/2020, não havendo manifestação a Ata foi levada em votação, aprovada por unanimidade. Na sequência, passou-se para a Ordem do Dia, item 01 da pauta, leitura do Projeto de Lei n° 22/2020, autoria do Poder Executivo Municipal, Sumula </text:span><text:span text:style-name="T4">“Dispõe sobre a inclusão do Artigo 152-A na Lei n° 551/2000, que dispõe sobre a Criação do Código Sanitário do Município, e dá outras providências”</text:span><text:span text:style-name="T3">, por consenso da unanimidade dos Vereadores o Projeto de Lei 22/2020, foi retirado da pauta e encaminhado as Comissões para melhores analise, item 02 da pauta, leitura do Projeto de Lei n° 23/2020, autoria do Poder Executivo Municipal, Sumula “</text:span><text:span text:style-name="T4">Reconhece, para os fins do Art. 65 da Lei Complementar n° 101 de 04 de maio de 2000, a ocorrência do estado de calamidade pública, nos termos do Decreto Municipal n° 34/2020, de 08 de abril de 2020, e dá outras providências”</text:span><text:span text:style-name="T3">, por consenso da unanimidade dos Vereadores o Projeto de Lei 23/2020, foi retirado da pauta e encaminhado as Comissões para melhores analise, item 03 da pauta, leitura do Projeto de Lei n° 24/2020, autoria do Poder Executivo Municipal, Sumula </text:span><text:span text:style-name="T4">“Autoriza a abertura de Crédito Especial por anulação de dotação, para atender despesas do Fundo Municipal de Saúde, no enfrentamento ao Coronavírus (COVID-19), e dá outras providências”</text:span><text:span text:style-name="T3">, em seguida passou-se a discussão e votação, <text:s/>pareceres das Comissões de Constituição Redação e Justiça, Finanças e Orçamento, Educação, Saúde e Assistência Social, ambas dando pareceres favoráveis, Projeto de Lei n° 24/2020, levado em votação, aprovado por unanimidade, item 04 da pauta, leitura do Projeto de Lei n° 25/2020, autoria do Poder Executivo Municipal, Sumula </text:span><text:span text:style-name="T4">“Institui o Programa Criança Feliz, no âmbito municipal, por intermédio da Secretaria Municipal de Assistência Social”</text:span><text:span text:style-name="T3">, em seguida passou-se a discussão e votação, <text:s/>pareceres das Comissões de Constituição Redação e Justiça, Finanças e Orçamento, Educação, Saúde e Assistência Social, <text:s/>ambas dando pareceres favoráveis, Projeto de Lei n° 25/2020, levado em votação, aprovado, por unanimidade. <text:s/>Não havendo mais matérias a ser deliberada, passou-se a chamada para as explicações pessoais, fez o uso da palavra os Vereadores, Adelar Marcante, Edivaldo Gomes, Vilma Felipetto, Valdir Rosa dos Santos, Carlos Eduardo de Oliveira Vicente e Klayton Antonio Fidelex, os demais vereadores dispensaram a palavra. Nada mais havendo a ser tratado, o Presidente agradecendo a presença de todos, informou que, a próxima sessão ordinária será no dia 04 de maio de 2020 as 19:00hs e declarou encerrado os trabalhos da Sessão Ordinária às 19horas e 5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16T09:35:00</meta:creation-date>
    <dc:creator>PAULO</dc:creator>
    <dc:date>2020-04-16T09:52:00</dc:date>
    <meta:print-date>2020-04-13T11:01:00</meta:print-date>
    <meta:editing-cycles>46</meta:editing-cycles>
    <meta:editing-duration>PT16M</meta:editing-duration>
    <meta:document-statistic meta:table-count="0" meta:image-count="0" meta:object-count="0" meta:page-count="1" meta:paragraph-count="2" meta:word-count="520" meta:character-count="3267" meta:non-whitespace-character-count="2745"/>
    <meta:generator>LibreOffice/7.5.4.2$Windows_X86_64 LibreOffice_project/36ccfdc35048b057fd9854c757a8b67ec53977b6</meta:generator>
  </office:meta>
</office:document-meta>
</file>