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asian="Times New Roman" style:language-asian="pt" style:country-asian="BR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7/2020</text:span><text:span text:style-name="T1"/></text:p>
      <text:p text:style-name="P3"><text:span text:style-name="T3">Aos quatro dias do mês de maio do ano de dois mil e vinte, às dezenove horas, reuniu-se no plenário da Câmara Municipal de Terra Nova do Norte, Estado de Mato Grosso, os vereadores para realização da Sessão Ordinária n° 07/2020, com a presença dos Vereadores com assento no Poder Legislativo de Terra Nova do Norte, Estado de Mato Grosso. O presidente abriu a sessão invocando a proteção de Deus e agradecendo a presença dos presentes na sessão. Em seguida o Presidente solicitou ao secretário a leitura bíblica </text:span><text:span text:style-name="T2">Salmo 51</text:span><text:span text:style-name="T3">, na sequência, passou-se para o Expediente, leitura da Ata da Sessão Ordinária n° 06/2020, de 13/04/2020, não havendo manifestação a Ata foi levada em votação, aprovada por unanimidade. Na sequência, passou-se para a Ordem do Dia, item 01 da pauta, leitura do Projeto de Lei n° 21/2020, autoria do Poder Executivo Municipal, Sumula “</text:span><text:span text:style-name="T4">Dispõe sobre a adequação da legislação do Regime Próprio de Previdência dos servidores públicos do Município de Terra Nova do Norte – PREVITER em razão das alterações promovidas no sistema previdenciário pela Emenda Constitucional n° 103/2019 e Altera a redação da Lei Municipal n° 1.386 de 06 de junho de 2018, que Reestrutura o Regime Próprio de Previdência Social do Município de Terra Nova do Norte/MT, e dá outras providências”</text:span><text:span text:style-name="T3">, em seguida passou-se a discussão e votação, pareceres das Comissões de Constituição Redação e Justiça, Finanças e Orçamento, ambas dando pareceres favoráveis, Projeto de Lei n° 21/2020, levado em votação, aprovado com votos contrários dos Vereadores Carlos Eduardo de Oliveira Vicente e Klayton Antonio Fidelex, <text:s/>item 02 da pauta, Projeto de Lei n° 22/2020, autoria do Poder Executivo Municipal, Sumula “</text:span><text:span text:style-name="T4">Dispõe sobre a inclusão do Artigo 152-A na Lei n° 551/2000, que dispõe sobre a Criação do Código Sanitário do Município, e dá outras providências “ Projeto de Lei lido em sessão anterior e encaminhado as comissões, presente na sessão o Prefeito Municipal solicitou aos Vereadores a retirada do referido Projeto de Lei, para posterior devolução ao Executivo Municipal para devidas correções e posterior reenvio ao Poder Legislativo para apreciação, solicitação aprovada por unanimidade da Senhora e dos Senhores Vereadores, Projeto de Lei n° 22/2020 retirado da pauta e será devolvido ao Poder Executivo, <text:s/></text:span><text:span text:style-name="T3">item 03 da pauta, leitura do Projeto de Lei n° 26/2020, autoria do Poder Executivo Municipal, Sumula </text:span><text:span text:style-name="T4">“Corrige redação da funcional programática da Lei Municipal n° 1.556/2020, para adequação dos gastos com a (COVID-19), e dá outras providências”</text:span><text:span text:style-name="T3">, em seguida passou-se a discussão e votação, <text:s/>pareceres das Comissões de Constituição Redação e Justiça, Finanças e Orçamento, Educação, Saúde e Assistência Social, ambas dando pareceres favoráveis, Projeto de Lei n° 26/2020, levado em votação, aprovado por unanimidade. <text:s/>Não havendo mais matérias a ser deliberada, passou-se a chamada para as explicações pessoais, fez o uso da palavra os Vereadores, Adelar Marcante, Edivaldo Gomes, Klayton Antonio Fidelex e Carlos Eduardo de Oliveira Vicente, os demais vereadores dispensaram a palavra. Nada mais havendo a ser tratado, o Presidente agradecendo a presença de todos, informou que, a próxima sessão ordinária será no dia 11 de maio de 2020 as 19:00hs e declarou encerrado os trabalhos da Sessão Ordinária às 20horas e 3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5-11T08:51:00</meta:creation-date>
    <dc:creator>PAULO</dc:creator>
    <dc:date>2020-05-11T09:24:00</dc:date>
    <meta:print-date>2020-04-13T11:01:00</meta:print-date>
    <meta:editing-cycles>31</meta:editing-cycles>
    <meta:editing-duration>PT33M</meta:editing-duration>
    <meta:document-statistic meta:table-count="0" meta:image-count="0" meta:object-count="0" meta:page-count="1" meta:paragraph-count="2" meta:word-count="532" meta:character-count="3369" meta:non-whitespace-character-count="2834"/>
    <meta:generator>LibreOffice/7.5.4.2$Windows_X86_64 LibreOffice_project/36ccfdc35048b057fd9854c757a8b67ec53977b6</meta:generator>
  </office:meta>
</office:document-meta>
</file>