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8/2020</text:span><text:span text:style-name="T1"/></text:p>
      <text:p text:style-name="P3"><text:span text:style-name="T3">Aos onze dias do mês de maio do ano de dois mil e vinte, às dezenove horas, reuniu-se no plenário da Câmara Municipal de Terra Nova do Norte, Estado de Mato Grosso, os vereadores para realização da Sessão Ordinária n° 08/2020, com a presença dos Vereadores com assento no Poder Legislativo de Terra Nova do Norte, Estado de Mato Grosso, ausente a Vereadora Vilma Felipetto com apresentação de atestado médico. O presidente abriu a sessão invocando a proteção de Deus e agradecendo a presença dos presentes na sessão. Em seguida o Presidente solicitou ao secretário a leitura bíblica </text:span><text:span text:style-name="T2">Salmo 5:1-7</text:span><text:span text:style-name="T3">, na sequência, passou-se para o Expediente, leitura da Ata da Sessão Ordinária n° 07/2020, de 04/05/2020, não havendo manifestação a Ata foi levada em votação, aprovada por unanimidade. Na sequência, passou-se para a Ordem do Dia, item 01 da pauta, leitura do Requerimento n° 07/2020 de autoria do Vereador Klayton Antonio Fidelex, em seguida o Requerimento foi levado em votação, aprovado por unanimidade, item 02 da pauta, leitura do Requerimento n° 08/2020 de autoria do Vereador Adelar Marcante, em seguida o Requerimento foi levado em votação, aprovado por unanimidade. <text:s/>Não havendo mais matérias a ser deliberada, passou-se a chamada para as explicações pessoais, fez o uso da palavra os Vereadores, Luiz Carlos da Silva Baptista e Klayton Antonio Fidelex, os demais vereadores dispensaram a palavra. Nada mais havendo a ser tratado, o Presidente agradecendo a presença de todos, informou que, a próxima sessão ordinária será no dia 01 de junho de 2020 as 19:00hs e declarou encerrado os trabalhos da Sessão Ordinária às 19horas e 3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5T10:10:00</meta:creation-date>
    <dc:creator>PAULO</dc:creator>
    <dc:date>2020-05-25T10:30:00</dc:date>
    <meta:print-date>2020-04-13T11:01:00</meta:print-date>
    <meta:editing-cycles>23</meta:editing-cycles>
    <meta:editing-duration>PT15M</meta:editing-duration>
    <meta:document-statistic meta:table-count="0" meta:image-count="0" meta:object-count="0" meta:page-count="1" meta:paragraph-count="2" meta:word-count="275" meta:character-count="1688" meta:non-whitespace-character-count="1414"/>
    <meta:generator>LibreOffice/7.5.4.2$Windows_X86_64 LibreOffice_project/36ccfdc35048b057fd9854c757a8b67ec53977b6</meta:generator>
  </office:meta>
</office:document-meta>
</file>