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9/2020</text:span><text:span text:style-name="T1"/></text:p>
      <text:p text:style-name="P3"><text:span text:style-name="T3">Ao primeiro dia do mês de junho do ano de dois mil e vinte, às dezenove horas, reuniu-se no plenário da Câmara Municipal de Terra Nova do Norte, Estado de Mato Grosso, os vereadores para realização da Sessão Ordinária n° 09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 23</text:span><text:span text:style-name="T3">, na sequência, passou-se para o Expediente, leitura, do Ofício n° 108/2020 da Fundação Nacional de Saúde – FUNASA, leitura, do Ofício n° 01/2020 da Comissão de Ética Parlamentar. Em seguida passou-se para leitura da Ata da Sessão Ordinária n° 08 de 11/05/2020, não havendo manifestação a Ata foi levada em votação, aprovada por unanimidade. Na sequência, passou-se para a Ordem do Dia, item 01 da pauta, leitura do Projeto de Lei n° 32/2020, autoria do Poder Executivo Municipal, Sumula “</text:span><text:span text:style-name="T4">Autoriza o Poder Executivo Municipal a conceder o uso de bens móveis à Associação de Pais da Escola Agrícola Terra Nova, e dá outras providências”</text:span><text:span text:style-name="T3">, em seguida passou-se a discussão e votação, por solicitação unanime da senhora e dos senhores Vereadores, o Projeto de Lei foi encaminhando as comissões para melhor analise, item 02 da pauta, leitura do Projeto de Lei n° 33/2020, autoria do Poder Executivo Municipal, Sumula “</text:span><text:span text:style-name="T4">Autoriza a abertura de Crédito Suplementar por anulação de dotações para atender Construção de Galerias e Bueiros no Município de Terra Nova do Norte, e dá outras providências“, </text:span><text:span text:style-name="T3">em seguida passou-se a discussão e votação, pareceres das Comissões de Constituição Redação e Justiça, Finanças e Orçamento, Obras, Serviços Públicos, Agricultura e Meio Ambiente, ambas dando pareceres favoráveis, Projeto de Lei n° 33/2020, levado em votação, aprovado por unanimidade, item 03 da pauta, leitura do Projeto de Lei n° 34/2020, autoria do Poder Executivo Municipal, Sumula “</text:span><text:span text:style-name="T4">Autoriza a abertura de Crédito Suplementar pelo Superávit Financeiro do Exercício Anterior para atender investimentos no Município de Terra Nova do Norte, e dá outras providências“, </text:span><text:span text:style-name="T3">em seguida passou-se a discussão e votação, pareceres das Comissões de Constituição Redação e Justiça, Finanças e Orçamento, ambas dando pareceres favoráveis, Projeto de Lei n° 34/2020, levado em votação, aprovado por unanimidade, item 04 da pauta, leitura do Projeto de Lei n° 35/2020, autoria do Poder Executivo Municipal, Sumula “</text:span><text:span text:style-name="T4">Autoriza o Poder Executivo Municipal de Terra Nova do Norte/MT, a transferir veículo lotado na Secretaria Municipal de Saúde para a Secretaria Municipal de Desenvolvimento Econômico (SEDECO), e dá outras providências“, </text:span><text:span text:style-name="T3">em seguida passou-se a discussão e votação, pareceres das Comissões de Constituição Redação e Justiça, Finanças e Orçamento, Educação, Saúde e Assistência Social, ambas dando pareceres favoráveis, Projeto de Lei n° 35/2020, levado em votação, aprovado por unanimidade, item 05 da pauta, leitura do Projeto de Lei n° 36/2020, autoria do Poder Executivo Municipal, Sumula “</text:span><text:span text:style-name="T4">Autoriza o Poder Executivo Municipal a conceder o uso de bens móveis à Associação de Pais da Escola Agrícola Terra Nova, e dá outras providências”</text:span><text:span text:style-name="T3">, em seguida passou-se a discussão e votação, por solicitação unanime da senhora e dos senhores Vereadores, o Projeto de Lei foi encaminhando as comissões para melhor analise. Não havendo mais matérias a ser deliberada, passou-se a chamada para as explicações pessoais, fez o uso da palavra a Vereadora Vilma Felipetto e os Vereadores, Edézio Ferreira dos Reis, Adelar Marcante, Luiz Carlos da Silva Baptista e Edivaldo Gomes, os demais vereadores dispensaram a palavra. Nada mais havendo a ser tratado, o Presidente agradecendo a presença de todos, informou que, a próxima sessão ordinária será no dia 08 de junho de 2020 as 19:00hs e declarou encerrado os trabalhos da Sessão Ordinária às 20:00hora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03T09:09:00</meta:creation-date>
    <dc:creator>PAULO</dc:creator>
    <dc:date>2020-06-03T11:05:00</dc:date>
    <meta:print-date>2020-04-13T11:01:00</meta:print-date>
    <meta:editing-cycles>48</meta:editing-cycles>
    <meta:editing-duration>PT39M</meta:editing-duration>
    <meta:document-statistic meta:table-count="0" meta:image-count="0" meta:object-count="0" meta:page-count="1" meta:paragraph-count="2" meta:word-count="629" meta:character-count="3998" meta:non-whitespace-character-count="3370"/>
    <meta:generator>LibreOffice/7.5.4.2$Windows_X86_64 LibreOffice_project/36ccfdc35048b057fd9854c757a8b67ec53977b6</meta:generator>
  </office:meta>
</office:document-meta>
</file>