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0/2020</text:span><text:span text:style-name="T1"/></text:p>
      <text:p text:style-name="P3"><text:span text:style-name="T3">Aos quinze dias do mês de junho do ano de dois mil e vinte, às dezenove horas, reuniu-se no plenário da Câmara Municipal de Terra Nova do Norte, Estado de Mato Grosso, os vereadores para realização da Sessão Ordinária n° 10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João 11:1-4</text:span><text:span text:style-name="T3">, na sequência, passou-se para o Expediente, leitura da Ata da Sessão Ordinária n° 09 de 01/06/2020, não havendo manifestação a Ata foi levada em votação, aprovada por unanimidade. Na sequência, passou-se para a Ordem do Dia, item 01 da pauta, leitura do Projeto de Lei Complementar n° 07/2020, autoria do Poder Executivo Municipal, Sumula “</text:span><text:span text:style-name="T4">Institui Legislação que dispõe sobre as normas e exigências para aprovação de Loteamentos Urbanos no município de Terra Nova do Norte”</text:span><text:span text:style-name="T3">, em seguida passou-se a discussão e votação, por solicitação do Vereador Adelar Marcante com anuência dos demais Vereadores o referido Projeto de Lei foi retirado da pauta e encaminhado as Comissões para uma melhor analise, <text:s/>item 02 da pauta, leitura do Projeto de Lei n° 32/2020, autoria do Poder Executivo Municipal, Sumula “</text:span><text:span text:style-name="T4">Autoriza o Poder Executivo Municipal a conceder o uso de bens móveis à Associação de Pais da Escola Agrícola Terra Nova, e dá outras providências“, </text:span><text:span text:style-name="T3">em seguida passou-se a discussão e votação, o referido Projeto de Lei, contém duas Emendas, Emenda Modificativa de n° 05/2020 e Emenda Aditiva de n° 01/2020, o Presidente solicitou ao Secretário a leitura das Emendas, declarando que primeiro vote-se as Emendas depois o Projeto de Lei, após a leitura, as Emendas foram levadas a discussão e votação, <text:s/>pareceres das Comissões de Constituição Redação e Justiça, Finanças e Orçamento, Obras, Serviços Públicos, Agricultura e Meio Ambiente, ambas dando pareceres favoráveis, Emenda Modificativa n° 05/2020 e Aditiva n° 01/2020, levada em votação, aprovadas, com voto contrário do Vereador Carlos Eduardo de Oliveira Vicente, <text:s/>Projeto de Lei n° 32/2020, <text:s/>pareceres das Comissões de Constituição Redação e Justiça, Finanças e Orçamento, Obras, Serviços Públicos, Agricultura e Meio Ambiente, ambas dando pareceres favoráveis, Projeto de Lei n° 32/2020, levado em votação, aprovado com voto contrário do Vereador Carlos Eduardo de Oliveira Vicente, item 03 da pauta, leitura do Projeto de Lei n° 36/2020, autoria do Poder Executivo Municipal, Sumula “</text:span><text:span text:style-name="T4">Autoriza o Poder Executivo Municipal a conceder o uso de bens móveis à Associação de Pais da Escola Agrícola Terra Nova, e dá outras providências“, </text:span><text:span text:style-name="T3">em seguida passou-se a discussão e votação, pareceres das Comissões de Constituição Redação e Justiça, Finanças e Orçamento, Obras, Serviços Públicos, Agricultura e Meio Ambiente, ambas dando pareceres favoráveis, Projeto de Lei n° 36/2020, levado em votação, aprovado com voto contrário do Vereador Carlos Eduardo de Oliveira Vicente, item 04 da pauta, leitura do Projeto de Lei n° 37/2020, autoria do Poder Executivo Municipal, Sumula “</text:span><text:span text:style-name="T4">Autoriza a abertura de Crédito Especial, para atender aquisição de Tubos Metálicos para construção de bueiros no município de Terra Nova do Norte, e dá outras providências“, </text:span><text:span text:style-name="T3">em seguida passou-se a discussão e votação, pareceres das Comissões de Constituição Redação e Justiça, Finanças e Orçamento, Obras, Serviços Públicos, Agricultura e Meio Ambiente, ambas dando pareceres favoráveis, Projeto de Lei n° 37/2020, levado em votação, aprovado por unanimidade, item 05 da pauta, leitura do Projeto de Lei n° 38/2020, autoria do Poder Executivo Municipal, Sumula “</text:span><text:span text:style-name="T4">Autoriza a abertura de Crédito Especial por excesso de arrecadação, para atender despesas do Fundo Municipal de Assistência Social, no enfrentamento ao Coronavírus (COVID-19), e dá outras providências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38/2020, levado em votação, aprovado por unanimidade, item 06 da pauta, leitura do Projeto de Lei n° 39/2020, autoria do Poder Executivo Municipal, Sumula “</text:span><text:span text:style-name="T4">Autoriza a abertura de Crédito Especial por anulação de dotação, para atender despesas do Fundo Municipal de Assistência Social, e dá outras providências”</text:span><text:span text:style-name="T3">, em seguida passou-se a discussão e votação, pareceres das Comissões de Constituição Redação e Justiça, Finanças e Orçamento, Educação, Saúde e Assistência Social, ambas dando pareceres favoráveis, Projeto de Lei n° 39/2020, levado em votação, aprovado por unanimidade, item 07 da pauta, leitura do Projeto de Lei n° 40/2020, autoria do Poder Executivo Municipal, Sumula “</text:span><text:span text:style-name="T4">Autoriza Desmembramento e alienação por investidura, e dá outras providências”</text:span><text:span text:style-name="T3">, em seguida passou-se a discussão e votação, pareceres das Comissões de Constituição Redação e Justiça, Finanças e Orçamento, ambas dando pareceres favoráveis, Projeto de Lei n° 40/2020, levado em votação, aprovado por unanimidade, item 08 da pauta, leitura do Projeto de Lei do Legislativo n° 01/2020, autoria do Poder Legislativo Municipal, Sumula “</text:span><text:span text:style-name="T4">Declara Padroeira Nossa Senhora de Fátima e Ponto Turístico do Município de Terra Nova do Norte, a Igreja Católica localizada no Morro da Comunidade Nossa Senhora de Fátima, e dá outras providências”</text:span><text:span text:style-name="T3">, em seguida passou-se a discussão e votação, pareceres das Comissões de Constituição Redação e Justiça, Finanças e Orçamento, ambas dando pareceres favoráveis, Projeto de Lei do Legislativo n° 01/2020, levado em votação, aprovado por unanimidade, item 09 da pauta, leitura do Projeto de Lei do Legislativo n° 02/2020, autoria do Poder Legislativo Municipal, Sumula “</text:span><text:span text:style-name="T4">Denomina logradouro público, e dá outras providências”</text:span><text:span text:style-name="T3">, em seguida passou-se a discussão e votação, pareceres das Comissões de Constituição Redação e Justiça, Finanças e Orçamento, ambas dando pareceres favoráveis, Projeto de Lei do Legislativo n° 02/2020, levado em votação, aprovado, com votos contrários da Vereadora Vilma Felipetto e dos Vereadores Luiz Carlos da Silva Baptista e Carlos Eduardo de Oliveira Vicente, se absteve de votar o Vereador Klayton Antonio Fidelex. Não havendo mais matérias a ser deliberada, passou-se a chamada para as explicações pessoais, fez o uso da palavra os Vereadores, Adelar Marcante, Edivaldo Gomes, Valdir Rosa dos Santos e a Vereadora Vilma Felipetto, os demais vereadores dispensaram a palavra. Nada mais havendo a ser tratado, o Presidente agradecendo a presença de todos, informou que, a próxima sessão ordinária será no dia 06 de julho de 2020 as 19:00hs e declarou encerrado os trabalhos da Sessão Ordinária às 20 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17T09:05:00</meta:creation-date>
    <dc:creator>PAULO</dc:creator>
    <dc:date>2020-06-17T10:37:00</dc:date>
    <meta:print-date>2020-04-13T11:01:00</meta:print-date>
    <meta:editing-cycles>69</meta:editing-cycles>
    <meta:editing-duration>PT1H30M</meta:editing-duration>
    <meta:document-statistic meta:table-count="0" meta:image-count="0" meta:object-count="0" meta:page-count="1" meta:paragraph-count="2" meta:word-count="1050" meta:character-count="6839" meta:non-whitespace-character-count="5787"/>
    <meta:generator>LibreOffice/7.5.4.2$Windows_X86_64 LibreOffice_project/36ccfdc35048b057fd9854c757a8b67ec53977b6</meta:generator>
  </office:meta>
</office:document-meta>
</file>