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1/2020</text:span><text:span text:style-name="T1"/></text:p>
      <text:p text:style-name="P3"><text:span text:style-name="T3">Aos seis dias do mês de julho do ano de dois mil e vinte, às dezenove horas, reuniu-se no plenário da Câmara Municipal de Terra Nova do Norte, Estado de Mato Grosso, os vereadores para realização da Sessão Ordinária n° 11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Isaias 43-1-5</text:span><text:span text:style-name="T3">, na sequência, passou-se para o Expediente, leitura da Ata da Sessão Ordinária n° 10 de 15/06/2020, não havendo manifestação a Ata foi levada em votação, aprovada por unanimidade. Na sequência, passou-se para a Ordem do Dia, item 01 da pauta, leitura do VETO INTEGRAL do Poder Executivo Municipal, ao Projeto de Lei do Legislativo n° 02/2020, Sumula “</text:span><text:span text:style-name="T4">Denomina logradouro público, e dá outras providências”,</text:span><text:span text:style-name="T3"> <text:s/>em seguida passou-se a discussão e votação, pareceres das Comissões de Constituição Redação e Justiça, Finanças e Orçamentos, ambas dando pareceres favorável, VETO levado em votação, aprovado por unanimidade, fica Vetado o Projeto de Lei do Legislativo n° 02/2020, <text:s/>item 02 da pauta, foi retirado da pauta a pedido de todos vereadores o Projeto de Lei Complementar n° 07/2020, autoria do Poder Executivo Municipal, Sumula “</text:span><text:span text:style-name="T4">Institui Legislação que dispõe sobre as normas e exigências para aprovação de Loteamentos Urbanos no município de Terra Nova do Norte“, para ser melhor analisado junto ao Poder Executivo Municipal, </text:span><text:span text:style-name="T3"><text:s/>item 03 da pauta, leitura do Projeto de Lei n° 41/2020, autoria do Poder Executivo Municipal, Sumula “</text:span><text:span text:style-name="T4">Altera a Fonte de Recursos descrita no artigo 1° da Lei Municipal n° 1.542/2020, e dá outras providências“, </text:span><text:span text:style-name="T3">em seguida passou-se a discussão e votação, pareceres das Comissões de Constituição Redação e Justiça, Finanças e Orçamento, ambas dando pareceres favoráveis, Projeto de Lei n° 41/2020, levado em votação, aprovado por unanimidade, item 04 da pauta, leitura do Projeto de Lei n° 42/2020, autoria do Poder Executivo Municipal, Sumula “</text:span><text:span text:style-name="T4">Altera o Projeto/Atividade e o Elemento de Despesa autorizada pela Lei Municipal n° 1.560/2020, e dá outras providências“, </text:span><text:span text:style-name="T3">em seguida passou-se a discussão e votação, pareceres das Comissões de Constituição Redação e Justiça, Finanças e Orçamento, <text:s/>ambas dando pareceres favoráveis, Projeto de Lei n° 42/2020, levado em votação, aprovado por unanimidade, item 05 da pauta, leitura do Projeto de Lei n° 46/2020, autoria do Poder Executivo Municipal, Sumula “</text:span><text:span text:style-name="T4">Estabelece multa em decorrência de aglomeração de pessoas em ambientes privados, durante a situação de emergência causada pelo Coronavírus, e dá outras providências”</text:span><text:span text:style-name="T3">, em seguida passou-se a discussão e votação, pareceres das Comissões de Constituição Redação e Justiça, Finanças e Orçamento, Cidadania, Direitos Humanos e Defesa do Consumidor, ambas dando pareceres contrário, Projeto de Lei n° 46/2020, levado em votação, reprovado por unanimidade, item 06 da pauta, leitura do Projeto de Lei do Legislativo n° 03/2020, autoria do Poder Legislativo Municipal, Sumula “</text:span><text:span text:style-name="T4">Denomina Hospital Municipal de Terra Nova do Norte “DR. ANTONIO DO NASCIMENTO MIGUEL”, e dá outras providências”</text:span><text:span text:style-name="T3">, em seguida passou-se a discussão e votação, pareceres das Comissões de Constituição Redação e Justiça, Finanças e Orçamento, ambas dando pareceres favoráveis, Projeto de Lei do Legislativo n° 03/2020, levado em votação, aprovado por unanimidade, item 07 da pauta, leitura dos Requerimentos de n° 09 e 10/2020, autoria do Vereador Adelar Marcante, em seguida os Requerimentos foi levado em <text:s/>votação, aprovados por unanimidade, item 08 da pauta, leitura do Requerimento de n° 11/2020, autoria do Vereador Luiz Carlos da Silva Baptista, em seguida o Requerimento foi levado em <text:s/>votação, aprovado por unanimidade. Não havendo mais matérias a ser deliberada, passou-se a chamada para as explicações pessoais, fez o uso da palavra os Vereadores, Valdir Rosa dos Santos, Adelar Marcante e Carlos Eduardo de Oliveira Vicente, os demais vereadores dispensaram a palavra. Nada mais havendo a ser tratado, o Presidente agradecendo a presença de todos, informou que, a próxima sessão ordinária será no dia 13 de julho de 2020 as 19:00hs e declarou encerrado os trabalhos da Sessão Ordinária às 20 horas 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8T08:09:00</meta:creation-date>
    <dc:creator>PAULO</dc:creator>
    <dc:date>2020-07-08T09:30:00</dc:date>
    <meta:print-date>2020-04-13T11:01:00</meta:print-date>
    <meta:editing-cycles>176</meta:editing-cycles>
    <meta:editing-duration>PT1H20M</meta:editing-duration>
    <meta:document-statistic meta:table-count="0" meta:image-count="0" meta:object-count="0" meta:page-count="1" meta:paragraph-count="2" meta:word-count="683" meta:character-count="4387" meta:non-whitespace-character-count="3700"/>
    <meta:generator>LibreOffice/7.5.4.2$Windows_X86_64 LibreOffice_project/36ccfdc35048b057fd9854c757a8b67ec53977b6</meta:generator>
  </office:meta>
</office:document-meta>
</file>