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2/2020</text:span><text:span text:style-name="T1"/></text:p>
      <text:p text:style-name="P3"><text:span text:style-name="T3">Aos treze dias do mês de julho do ano de dois mil e vinte, às dezenove horas, reuniu-se no plenário da Câmara Municipal de Terra Nova do Norte, Estado de Mato Grosso, os vereadores para realização da Sessão Ordinária n° 12/2020, com a presença dos Vereadores com assento no Poder Legislativo de Terra Nova do Norte, Estado de Mato Grosso, ausente o Vereador Leocládio Francisco Ruani de atestado médico. O presidente abriu a sessão invocando a proteção de Deus e agradecendo a presença dos presentes na sessão. Em seguida o Presidente solicitou ao secretário a leitura bíblica </text:span><text:span text:style-name="T2">Mateus 7</text:span><text:span text:style-name="T3">, na sequência, passou-se para o Expediente, leitura da Ata da Sessão Ordinária n° 11 de 06/07/2020, não havendo manifestação a Ata foi levada em votação, aprovada por unanimidade. Na sequência, passou-se para a Ordem do Dia, <text:s text:c="2"/>item 01 da pauta, Projeto de Lei Complementar n° 07/2020, autoria do Poder Executivo Municipal, Sumula “</text:span><text:span text:style-name="T4">Institui Legislação que dispõe sobre as normas e exigências para aprovação de Loteamentos Urbanos no município de Terra Nova do Norte“, Projeto de Lei lido em sessão anterior, <text:s/></text:span><text:span text:style-name="T3"><text:s/>em seguida passou-se a discussão e votação, pareceres das Comissões de Constituição Redação e Justiça, Finanças e Orçamento, Obras, Serviços Públicos, Agricultura e Meio Ambiente, ambas dando pareceres favoráveis, Projeto de Lei Complementar n° 07/2020, levado em votação, aprovado por unanimidade, item 02 da pauta, leitura do Projeto de Lei n° 43/2020, autoria do Poder Executivo Municipal, Sumula “</text:span><text:span text:style-name="T4">Dispõe sobre as Diretrizes para a Elaboração da Lei Orçamentária para o exercício de 2021, e dá outras providências“, </text:span><text:span text:style-name="T3">em seguida foi solicitado pela Senhora e Senhores Vereadores o encaminhamento do referido Projeto de Lei, para as Comissões pertinentes para estudos e melhor analise, <text:s text:c="2"/>item 03 da pauta, leitura do Projeto de Lei n° 47/2020, autoria do Poder Executivo Municipal, Sumula “</text:span><text:span text:style-name="T4">Altera parcialmente a Lei Municipal n° 1.441/2020, e dá outras providências”</text:span><text:span text:style-name="T3">, em seguida passou-se a discussão e votação, pareceres das Comissões de Constituição Redação e Justiça, Finanças e Orçamento, Obras, Serviços Públicos, Agricultura e Meio Ambiente, ambas dando pareceres favoráveis, Projeto de Lei n° 47/2020, levado em votação, aprovado por unanimidade, item 04 da pauta, leitura do Projeto de Lei n° 48/2020, autoria do Poder Executivo Municipal, Sumula “</text:span><text:span text:style-name="T4">Reabre o Prazo ao REFIS – Programa de Regularização Fiscal, autorizado pela Lei Complementar n° 11/2007, e dá outras providências”</text:span><text:span text:style-name="T3">, o Presidente informou a todos que a duas Emendas ao Projeto de Lei n° 48/2020, Emenda Aditiva n° 02/2020 e Modificativa n° 06/2020 todas de Autoria do Vereador Edivaldo Gomes, solicitou ao Secretário a leitura das Emendas, para em seguida discussão e votação das Emendas e depois votação do referido Projeto de Lei, realizada a leitura das Emendas as mesmas foram colocadas em discussão e votação, <text:s/>pareceres das Comissões de Constituição Redação e Justiça, Finanças e Orçamento, Cidadania, Direitos Humanos e Defesa do Consumidor, ambas dando pareceres favoráveis, Emenda Aditiva n° 02/2020 e Emenda Modificativa n° 06/2020, levadas em votação, aprovadas por <text:s/>unanimidade, discussão e votação do Projeto de Lei n° 48/2020, pareceres das Comissões de Constituição Redação e Justiça, Finanças e Orçamento, Cidadania, Direitos Humanos e Defesa do Consumidor, ambas dando pareceres favoráveis, Projeto de Lei n° 48/2020 levado em votação, aprovado por unanimidade. Não havendo mais matérias a ser deliberada, passou-se a chamada para as explicações pessoais, fez o uso da palavra os Vereadores, Adelar Marcante, Carlos Eduardo de Oliveira Vicente e a Vereadora Vilma Felipetto os demais vereadores dispensaram a palavra. Nada mais havendo a ser tratado, o Presidente agradecendo a presença de todos, informou que, a próxima sessão ordinária será no dia 03 de agosto de 2020 as 19:00hs e declarou encerrado os trabalhos da Sessão Ordinária às 19 horas e 4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14T10:04:00</meta:creation-date>
    <dc:creator>PAULO</dc:creator>
    <dc:date>2020-07-14T10:44:00</dc:date>
    <meta:print-date>2020-07-14T10:39:00</meta:print-date>
    <meta:editing-cycles>81</meta:editing-cycles>
    <meta:editing-duration>PT41M</meta:editing-duration>
    <meta:document-statistic meta:table-count="0" meta:image-count="0" meta:object-count="0" meta:page-count="1" meta:paragraph-count="2" meta:word-count="620" meta:character-count="3989" meta:non-whitespace-character-count="3362"/>
    <meta:generator>LibreOffice/7.5.4.2$Windows_X86_64 LibreOffice_project/36ccfdc35048b057fd9854c757a8b67ec53977b6</meta:generator>
  </office:meta>
</office:document-meta>
</file>