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2" style:family="text">
      <style:text-properties style:font-name="Arial1" style:text-underline-style="solid" style:text-underline-width="auto" style:text-underline-color="font-color" style:font-name-complex="Arial1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style:font-name-asian="Times New Roman" style:language-asian="pt" style:country-asian="BR" style:font-name-complex="Arial1"/>
    </style:style>
    <style:style style:name="T5" style:family="text">
      <style:text-properties style:font-name="Arial1" fo:font-weight="bold" style:font-name-asian="Times New Roman" style:language-asian="pt" style:country-asian="BR" style:font-weight-asian="bold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13/2020</text:span><text:span text:style-name="T1"/></text:p>
      <text:p text:style-name="P3"><text:span text:style-name="T3">Aos três dias do mês de agosto do ano de dois mil e vinte, às dezenove horas, reuniu-se no plenário da Câmara Municipal de Terra Nova do Norte, Estado de Mato Grosso, os vereadores para realização da Sessão Ordinária n° 13/2020, com a presença dos Vereadores com assento no Poder Legislativo de Terra Nova do Norte, Estado de Mato Grosso, ausente a Vereadora Vilma Felipetto de atestado médico. O presidente abriu a sessão invocando a proteção de Deus e agradecendo a presença dos presentes na sessão. Em seguida o Presidente solicitou ao secretário a leitura bíblica </text:span><text:span text:style-name="T2">Salmos 5:1-7</text:span><text:span text:style-name="T3">, na sequência, passou-se para o Expediente, leitura da Ata da Sessão Ordinária n° 12 de 13/07/2020, não havendo manifestação a Ata foi levada em votação, aprovada por unanimidade. Na sequência, passou-se para a Ordem do Dia, <text:s text:c="2"/>item 01 da pauta, Projeto de Lei n° 43/2020, autoria do Poder Executivo Municipal, Sumula “</text:span><text:span text:style-name="T4">Dispõe sobre as Diretrizes para a Elaboração da Lei Orçamentária para o exercício de 2021, e dá outras providências“, <text:s/>Projeto de Lei lido em sessão anterior, <text:s/></text:span><text:span text:style-name="T3"><text:s/>em seguida passou-se a discussão e votação, o Presidente informou a todos que a Emenda Modificativa n° 07/2020 de Autoria da Comissão de Finanças e Orçamento, leitura da Emenda Modificativa n° 07/2020, <text:s/>pareceres das Comissões de Constituição Redação e Justiça, Finanças e Orçamento, ambas dando pareceres favoráveis, Emenda levada em votação, aprovada por unanimidade, Projeto de Lei n° 43/2020, levado em votação, aprovado por unanimidade, item 02 da pauta, leitura do Projeto de Lei do Legislativo n° 04/2020, autoria do Poder Legislativo Municipal, Sumula “</text:span><text:span text:style-name="T4">Institui Programa “Adote uma Praça” no município de Terra Nova do Norte, e dá outras providências</text:span><text:span text:style-name="T5">”</text:span><text:span text:style-name="T3">, em seguida passou-se a discussão e votação, pareceres das Comissões de Constituição Redação e Justiça, Finanças e Orçamento, Obras, Serviços Públicos, Agricultura e Meio Ambiente, ambas dando pareceres favoráveis, Projeto de Lei do Legislativo n° 04/2020, levado em votação, aprovado por unanimidade, item 03 da pauta, leitura do Requerimento de n° 12/2020, autoria do Vereador Edivaldo Gomes e Outros, em seguida o Requerimento foi levado em <text:s/>votação, aprovado por unanimidade. <text:s/>Não havendo mais matérias a ser deliberada, passou-se a chamada para as explicações pessoais, todos vereadores dispensaram o uso da palavra. Nada mais havendo a ser tratado, o Presidente agradecendo a presença de todos, informou que, a próxima sessão ordinária será no dia 10 de agosto de 2020 as 19:00hs e declarou encerrado os trabalhos da Sessão Ordinária às 20 horas e 00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8-03T09:16:00</meta:creation-date>
    <dc:creator>PAULO</dc:creator>
    <dc:date>2020-08-03T20:17:00</dc:date>
    <meta:print-date>2020-07-14T10:39:00</meta:print-date>
    <meta:editing-cycles>50</meta:editing-cycles>
    <meta:editing-duration>PT36M</meta:editing-duration>
    <meta:document-statistic meta:table-count="0" meta:image-count="0" meta:object-count="0" meta:page-count="1" meta:paragraph-count="2" meta:word-count="417" meta:character-count="2630" meta:non-whitespace-character-count="2207"/>
    <meta:generator>LibreOffice/7.5.4.2$Windows_X86_64 LibreOffice_project/36ccfdc35048b057fd9854c757a8b67ec53977b6</meta:generator>
  </office:meta>
</office:document-meta>
</file>