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4/2020</text:span><text:span text:style-name="T1"/></text:p>
      <text:p text:style-name="P3"><text:span text:style-name="T3">Aos dez dias do mês de agosto do ano de dois mil e vinte, às dezenove horas, reuniu-se no plenário da Câmara Municipal de Terra Nova do Norte, Estado de Mato Grosso, os vereadores para realização da Sessão Ordinária n° 14/2020, com a presença de tod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Salmos 95:1-3</text:span><text:span text:style-name="T3">, na sequência, passou-se para o Expediente, leitura da Ata da Sessão Ordinária n° 13 de 03/08/2020, não havendo manifestação a Ata foi levada em votação, aprovada por unanimidade. Na sequência, passou-se para a leitura do Ofício n° 42/2020 da Câmara Municipal, que convoca o Secretário Municipal de Saúde do Município, ou seu representante legal para comparecer na Sessão do dia 10/08/2020, para prestar esclarecimentos e dar algumas informações sobre os gastos com recursos repassados pela União para combater o Coronavirus-COVID-19, e como esta o controle da disseminação dos casos no município de Terra Nova do Norte. Presentes na sessão à Secretaria Municipal de Saúde Sra. Angélica e o Vice-Prefeito Municipal Sr. Paschoal Alberton, o Presidente abriu a palavra para explicações e informações da Secretária Municipal de Saúde Sra. Angélica como também ao Vice-Prefeito Municipal Sr. Paschoal Alberton e para perguntas da Senhora e dos Senhores Vereadores, após um amplo debate foram encerradas as explanações e as indagações realizadas por todos presentes. Em seguida o Presidente iniciou-se a Ordem do Dia. <text:s/>Não havendo matérias a ser deliberada, passou-se a chamada para as explicações pessoais, fizeram uso da palavra os Vereadores Adelar Marcante, Carlos Eduardo de Oliveira Vicente e Klayton Antonio Fidelex, os demais vereadores dispensaram o uso da palavra. Nada mais havendo a ser tratado, o Presidente agradecendo a presença de todos, informou que, a próxima sessão ordinária será no dia 08 de setembro de 2020 as 19:00hs e declarou encerrado os trabalhos da Sessão Ordinária às 19 horas e 56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11T10:50:00</meta:creation-date>
    <dc:creator>PAULO</dc:creator>
    <dc:date>2020-09-07T08:12:00</dc:date>
    <meta:print-date>2020-07-14T10:39:00</meta:print-date>
    <meta:editing-cycles>27</meta:editing-cycles>
    <meta:editing-duration>PT25M</meta:editing-duration>
    <meta:document-statistic meta:table-count="0" meta:image-count="0" meta:object-count="0" meta:page-count="1" meta:paragraph-count="2" meta:word-count="350" meta:character-count="2190" meta:non-whitespace-character-count="1841"/>
    <meta:generator>LibreOffice/7.5.4.2$Windows_X86_64 LibreOffice_project/36ccfdc35048b057fd9854c757a8b67ec53977b6</meta:generator>
  </office:meta>
</office:document-meta>
</file>