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5/2020</text:span><text:span text:style-name="T1"/></text:p>
      <text:p text:style-name="P3"><text:span text:style-name="T3">Aos oito dias do mês de setembro do ano de dois mil e vinte, às dezenove horas, reuniu-se no plenário da Câmara Municipal de Terra Nova do Norte, Estado de Mato Grosso, os vereadores para realização da Sessão Ordinária n° 15/2020, com a presença de todos 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Coríntios 3:18-23</text:span><text:span text:style-name="T3">, na sequência, passou-se para o Expediente, leitura da Ata da Sessão Ordinária n° 14 de 10/08/2020, não havendo manifestação a Ata foi levada em votação, aprovada por unanimidade. Na sequência, passou-se para a Ordem do Dia, <text:s text:c="2"/>item 01 da pauta, Projeto de Lei n° 52/2020, autoria do Poder Executivo Municipal, Sumula “</text:span><text:span text:style-name="T4">Autoriza a abertura de Crédito Especial por anulação de dotação para aquisição de Ônibus para o Transporte Escolar, e dá outras providências“, por solicitação do Presidente e com apoio dos demais Vereadores o referido Projeto de Lei n° 52/2020, foi retirado da pauta</text:span><text:span text:style-name="T3">, item 02 da pauta, leitura do Projeto de Lei n° 53/2020, autoria do Poder Executivo Municipal, Sumula “</text:span><text:span text:style-name="T4">Autoriza a suplementação orçamentária por anulação parcial de dotações, para atender a construção de Capela Mortuária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53/2020, levado em votação, aprovado por unanimidade, item 03 da pauta, leitura do Projeto de Lei n° 54/2020, autoria do Poder Executivo Municipal, Sumula “</text:span><text:span text:style-name="T4">Altera parcialmente a Lei Municipal n° 1.546/2020, que institui Campanha para Aumento de Arrecadação do Município, autoriza e institui premiação, e dá outras providências</text:span><text:span text:style-name="T5">”</text:span><text:span text:style-name="T3">, em seguida passou-se a discussão e votação, pareceres das Comissões de Constituição Redação e Justiça, Finanças e Orçamento, <text:s/>ambas dando pareceres favoráveis, Projeto de Lei n° 54/2020, levado em votação, aprovado por unanimidade, item 04 da pauta, leitura do Requerimento de n° 13/2020, autoria do Vereador Adelar Marcante, em seguida o Requerimento foi levado em <text:s/>votação, aprovado por unanimidade. <text:s/>Não havendo mais matérias a ser deliberada, passou-se a chamada para as explicações pessoais, fizeram o uso da palavra os Vereadores Adelar Marcante e Edivaldo Gomes, os demais vereadores dispensaram o uso da palavra. Nada mais havendo a ser tratado, o Presidente agradecendo a presença de todos, informou que, a próxima sessão ordinária será no dia 14 de setembro de 2020 as 19:00hs e declarou encerrado os trabalhos da Sessão Ordinária às 19 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14T10:19:00</meta:creation-date>
    <dc:creator>PAULO</dc:creator>
    <dc:date>2020-09-14T10:57:00</dc:date>
    <meta:print-date>2020-07-14T10:39:00</meta:print-date>
    <meta:editing-cycles>29</meta:editing-cycles>
    <meta:editing-duration>PT38M</meta:editing-duration>
    <meta:document-statistic meta:table-count="0" meta:image-count="0" meta:object-count="0" meta:page-count="1" meta:paragraph-count="2" meta:word-count="446" meta:character-count="2829" meta:non-whitespace-character-count="2380"/>
    <meta:generator>LibreOffice/7.5.4.2$Windows_X86_64 LibreOffice_project/36ccfdc35048b057fd9854c757a8b67ec53977b6</meta:generator>
  </office:meta>
</office:document-meta>
</file>